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58cm" fo:margin-left="-1.76cm" fo:margin-top="0cm" fo:margin-bottom="0cm" table:align="left" style:writing-mode="lr-tb"/>
    </style:style>
    <style:style style:name="Таблица1.A" style:family="table-column">
      <style:table-column-properties style:column-width="2.937cm"/>
    </style:style>
    <style:style style:name="Таблица1.B" style:family="table-column">
      <style:table-column-properties style:column-width="2.939cm"/>
    </style:style>
    <style:style style:name="Таблица1.I" style:family="table-column">
      <style:table-column-properties style:column-width="2.951cm"/>
    </style:style>
    <style:style style:name="Таблица1.1" style:family="table-row">
      <style:table-row-properties style:min-row-height="1.078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E2" style:family="table-cell">
      <style:table-cell-properties fo:padding="0cm" fo:border="none"/>
    </style:style>
    <style:style style:name="Таблица1.3" style:family="table-row">
      <style:table-row-properties style:min-row-height="1.482cm" fo:keep-together="auto"/>
    </style:style>
    <style:style style:name="Таблица1.A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Таблица1.4" style:family="table-row">
      <style:table-row-properties style:min-row-height="11.291cm" fo:keep-together="auto"/>
    </style:style>
    <style:style style:name="Таблица1.A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.5" style:family="table-row">
      <style:table-row-properties fo:keep-together="auto"/>
    </style:style>
    <style:style style:name="Таблица1.A5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style:min-row-height="11.232cm"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style:min-row-height="115.596cm"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A31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none" fo:border-bottom="0.5pt solid #000001">
        <style:background-image/>
      </style:table-cell-properties>
    </style:style>
    <style:style style:name="Таблица1.B31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Таблица1.C3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37" style:family="table-row">
      <style:table-row-properties fo:keep-together="auto"/>
    </style:style>
    <style:style style:name="Таблица1.38" style:family="table-row">
      <style:table-row-properties fo:keep-together="auto"/>
    </style:style>
    <style:style style:name="Таблица1.39" style:family="table-row">
      <style:table-row-properties fo:keep-together="auto"/>
    </style:style>
    <style:style style:name="Таблица1.40" style:family="table-row">
      <style:table-row-properties fo:keep-together="auto"/>
    </style:style>
    <style:style style:name="Таблица1.41" style:family="table-row">
      <style:table-row-properties fo:keep-together="auto"/>
    </style:style>
    <style:style style:name="Таблица1.42" style:family="table-row">
      <style:table-row-properties fo:keep-together="auto"/>
    </style:style>
    <style:style style:name="Таблица1.43" style:family="table-row">
      <style:table-row-properties fo:keep-together="auto"/>
    </style:style>
    <style:style style:name="Таблица1.44" style:family="table-row">
      <style:table-row-properties fo:keep-together="auto"/>
    </style:style>
    <style:style style:name="Таблица1.45" style:family="table-row">
      <style:table-row-properties fo:keep-together="auto"/>
    </style:style>
    <style:style style:name="Таблица1.46" style:family="table-row">
      <style:table-row-properties fo:keep-together="auto"/>
    </style:style>
    <style:style style:name="Таблица1.47" style:family="table-row">
      <style:table-row-properties fo:keep-together="auto"/>
    </style:style>
    <style:style style:name="Таблица1.48" style:family="table-row">
      <style:table-row-properties fo:keep-together="auto"/>
    </style:style>
    <style:style style:name="Таблица1.49" style:family="table-row">
      <style:table-row-properties fo:keep-together="auto"/>
    </style:style>
    <style:style style:name="Таблица1.50" style:family="table-row">
      <style:table-row-properties fo:keep-together="auto"/>
    </style:style>
    <style:style style:name="Таблица1.51" style:family="table-row">
      <style:table-row-properties fo:keep-together="auto"/>
    </style:style>
    <style:style style:name="Таблица1.52" style:family="table-row">
      <style:table-row-properties fo:keep-together="auto"/>
    </style:style>
    <style:style style:name="Таблица1.53" style:family="table-row">
      <style:table-row-properties fo:keep-together="auto"/>
    </style:style>
    <style:style style:name="Таблица1.54" style:family="table-row">
      <style:table-row-properties fo:keep-together="auto"/>
    </style:style>
    <style:style style:name="Таблица1.55" style:family="table-row">
      <style:table-row-properties fo:keep-together="auto"/>
    </style:style>
    <style:style style:name="Таблица1.56" style:family="table-row">
      <style:table-row-properties fo:keep-together="auto"/>
    </style:style>
    <style:style style:name="Таблица1.57" style:family="table-row">
      <style:table-row-properties fo:keep-together="auto"/>
    </style:style>
    <style:style style:name="Таблица1.58" style:family="table-row">
      <style:table-row-properties fo:keep-together="auto"/>
    </style:style>
    <style:style style:name="Таблица1.59" style:family="table-row">
      <style:table-row-properties fo:keep-together="auto"/>
    </style:style>
    <style:style style:name="Таблица1.60" style:family="table-row">
      <style:table-row-properties fo:keep-together="auto"/>
    </style:style>
    <style:style style:name="Таблица1.61" style:family="table-row">
      <style:table-row-properties fo:keep-together="auto"/>
    </style:style>
    <style:style style:name="Таблица1.62" style:family="table-row">
      <style:table-row-properties fo:keep-together="auto"/>
    </style:style>
    <style:style style:name="Таблица1.63" style:family="table-row">
      <style:table-row-properties fo:keep-together="auto"/>
    </style:style>
    <style:style style:name="Таблица1.64" style:family="table-row">
      <style:table-row-properties fo:keep-together="auto"/>
    </style:style>
    <style:style style:name="Таблица1.65" style:family="table-row">
      <style:table-row-properties fo:keep-together="auto"/>
    </style:style>
    <style:style style:name="Таблица1.66" style:family="table-row">
      <style:table-row-properties fo:keep-together="auto"/>
    </style:style>
    <style:style style:name="Таблица1.67" style:family="table-row">
      <style:table-row-properties fo:keep-together="auto"/>
    </style:style>
    <style:style style:name="Таблица1.68" style:family="table-row">
      <style:table-row-properties fo:keep-together="auto"/>
    </style:style>
    <style:style style:name="Таблица1.69" style:family="table-row">
      <style:table-row-properties fo:keep-together="auto"/>
    </style:style>
    <style:style style:name="Таблица1.70" style:family="table-row">
      <style:table-row-properties fo:keep-together="auto"/>
    </style:style>
    <style:style style:name="Таблица1.71" style:family="table-row">
      <style:table-row-properties fo:keep-together="auto"/>
    </style:style>
    <style:style style:name="Таблица1.72" style:family="table-row">
      <style:table-row-properties fo:keep-together="auto"/>
    </style:style>
    <style:style style:name="Таблица1.73" style:family="table-row">
      <style:table-row-properties fo:keep-together="auto"/>
    </style:style>
    <style:style style:name="Таблица1.74" style:family="table-row">
      <style:table-row-properties fo:keep-together="auto"/>
    </style:style>
    <style:style style:name="Таблица1.75" style:family="table-row">
      <style:table-row-properties fo:keep-together="auto"/>
    </style:style>
    <style:style style:name="Таблица1.76" style:family="table-row">
      <style:table-row-properties fo:keep-together="auto"/>
    </style:style>
    <style:style style:name="P1" style:family="paragraph" style:parent-style-name="Standard"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a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</style:style>
    <style:style style:name="P7" style:family="paragraph" style:parent-style-name="Standard">
      <style:paragraph-properties fo:margin-left="0cm" fo:margin-right="0cm" fo:text-align="end" style:justify-single-word="false" fo:text-indent="19.002cm" style:auto-text-indent="false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07fc17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0b3d2f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0b40c1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0d052f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0d6b3f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officeooo:paragraph-rsid="000d6b3f"/>
    </style:style>
    <style:style style:name="P16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499cm" style:type="center"/>
          <style:tab-stop style:position="2.805cm"/>
        </style:tab-stops>
      </style:paragraph-properties>
      <style:text-properties fo:color="#00000a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officeooo:rsid="0007fc17" officeooo:paragraph-rsid="0007fc17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officeooo:rsid="0009ebbf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officeooo:rsid="0009ebbf" officeooo:paragraph-rsid="0009ebbf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officeooo:rsid="000aa93c" officeooo:paragraph-rsid="000aa93c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officeooo:rsid="000b3d2f" officeooo:paragraph-rsid="000b3d2f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officeooo:rsid="000b40c1" officeooo:paragraph-rsid="000b40c1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officeooo:rsid="000b525f" officeooo:paragraph-rsid="000b525f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officeooo:rsid="000d052f" officeooo:paragraph-rsid="000d052f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officeooo:rsid="000d6b3f" officeooo:paragraph-rsid="000d6b3f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officeooo:rsid="000d8646" officeooo:paragraph-rsid="000d8646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officeooo:rsid="000ee87d" officeooo:paragraph-rsid="000ee87d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officeooo:rsid="000f8975" officeooo:paragraph-rsid="000f8975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officeooo:rsid="000f92f9" officeooo:paragraph-rsid="000f92f9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rsid="000ee87d" officeooo:paragraph-rsid="000ee87d"/>
    </style:style>
    <style:style style:name="P33" style:family="paragraph" style:parent-style-name="Standard">
      <style:paragraph-properties fo:margin-top="0cm" fo:margin-bottom="0cm" style:contextual-spacing="true" style:line-height-at-least="0.176cm" fo:text-align="center" style:justify-single-word="false"/>
    </style:style>
    <style:style style:name="P34" style:family="paragraph" style:parent-style-name="Standard">
      <style:paragraph-properties fo:margin-top="0cm" fo:margin-bottom="0cm" style:contextual-spacing="true" style:line-height-at-least="0.176cm" fo:text-align="center" style:justify-single-word="false"/>
      <style:text-properties fo:color="#00000a"/>
    </style:style>
    <style:style style:name="P35" style:family="paragraph" style:parent-style-name="Standard" style:master-page-name="Standard">
      <style:paragraph-properties fo:margin-left="0cm" fo:margin-right="0cm" fo:text-align="end" style:justify-single-word="false" fo:text-indent="19.002cm" style:auto-text-indent="false" style:page-number="auto"/>
      <style:text-properties fo:color="#00000a" fo:font-size="12pt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officeooo:paragraph-rsid="001180f0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officeooo:rsid="000f92f9" officeooo:paragraph-rsid="000b525f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officeooo:rsid="000d8646" officeooo:paragraph-rsid="000d8646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officeooo:rsid="0009ebbf" officeooo:paragraph-rsid="0009ebbf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officeooo:rsid="001180f0" officeooo:paragraph-rsid="001180f0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officeooo:rsid="0007fc17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a" officeooo:rsid="0007fc17" officeooo:paragraph-rsid="0007fc17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07fc17"/>
    </style:style>
    <style:style style:name="T1" style:family="text">
      <style:text-properties fo:color="#00000a"/>
    </style:style>
    <style:style style:name="T2" style:family="text">
      <style:text-properties fo:color="#00000a" fo:language="en" fo:country="US"/>
    </style:style>
    <style:style style:name="T3" style:family="text">
      <style:text-properties fo:color="#00000a" fo:font-weight="bold" style:font-weight-asian="bold" style:font-weight-complex="bold"/>
    </style:style>
    <style:style style:name="T4" style:family="text">
      <style:text-properties fo:color="#00000a" fo:font-weight="bold" officeooo:rsid="000af265" style:font-weight-asian="bold" style:font-weight-complex="bold"/>
    </style:style>
    <style:style style:name="T5" style:family="text">
      <style:text-properties fo:color="#00000a" fo:font-weight="bold" officeooo:rsid="000f92f9" style:font-weight-asian="bold" style:font-weight-complex="bold"/>
    </style:style>
    <style:style style:name="T6" style:family="text">
      <style:text-properties fo:color="#00000a" officeooo:rsid="0007fc17"/>
    </style:style>
    <style:style style:name="T7" style:family="text">
      <style:text-properties fo:color="#00000a" officeooo:rsid="0009ebbf"/>
    </style:style>
    <style:style style:name="T8" style:family="text">
      <style:text-properties fo:color="#00000a" officeooo:rsid="000aa93c"/>
    </style:style>
    <style:style style:name="T9" style:family="text">
      <style:text-properties fo:color="#00000a" officeooo:rsid="000af265"/>
    </style:style>
    <style:style style:name="T10" style:family="text">
      <style:text-properties fo:color="#00000a" officeooo:rsid="000b3d2f"/>
    </style:style>
    <style:style style:name="T11" style:family="text">
      <style:text-properties fo:color="#00000a" officeooo:rsid="000b40c1"/>
    </style:style>
    <style:style style:name="T12" style:family="text">
      <style:text-properties fo:color="#00000a" officeooo:rsid="000b525f"/>
    </style:style>
    <style:style style:name="T13" style:family="text">
      <style:text-properties fo:color="#00000a" officeooo:rsid="000d052f"/>
    </style:style>
    <style:style style:name="T14" style:family="text">
      <style:text-properties fo:color="#00000a" officeooo:rsid="000d6b3f"/>
    </style:style>
    <style:style style:name="T15" style:family="text">
      <style:text-properties fo:color="#00000a" officeooo:rsid="000d8646"/>
    </style:style>
    <style:style style:name="T16" style:family="text">
      <style:text-properties fo:color="#00000a" officeooo:rsid="000f8975"/>
    </style:style>
    <style:style style:name="T17" style:family="text">
      <style:text-properties fo:color="#00000a" officeooo:rsid="001180f0"/>
    </style:style>
    <style:style style:name="T18" style:family="text">
      <style:text-properties officeooo:rsid="000d8646"/>
    </style:style>
    <style:style style:name="T19" style:family="text">
      <style:text-properties officeooo:rsid="000f8975"/>
    </style:style>
    <style:style style:name="T20" style:family="text">
      <style:text-properties officeooo:rsid="000f92f9"/>
    </style:style>
    <style:style style:name="T21" style:family="text">
      <style:text-properties officeooo:rsid="001180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7"/>
      <text:p text:style-name="P1"/>
      <text:p text:style-name="P2">План-график работы мобильных медицинских бригад КГБУЗ «Ачинская МРБ», </text:p>
      <text:p text:style-name="P2">оснащенных передвижными медицинскими комплексами (Мобильный ФА, Мобильный ФЛГ, Мобильный ММГ), на 2024 год</text:p>
      <text:p text:style-name="P4"/>
      <table:table table:name="Таблица1" table:style-name="Таблица1">
        <table:table-column table:style-name="Таблица1.A"/>
        <table:table-column table:style-name="Таблица1.B" table:number-columns-repeated="7"/>
        <table:table-column table:style-name="Таблица1.I"/>
        <table:table-row table:style-name="Таблица1.1">
          <table:table-cell table:style-name="Таблица1.A1" office:value-type="string">
            <text:p text:style-name="P34">Наименова</text:p>
            <text:p text:style-name="P34">ние медицинской организации</text:p>
          </table:table-cell>
          <table:table-cell table:style-name="Таблица1.A1" office:value-type="string">
            <text:p text:style-name="P34">Ответствен</text:p>
            <text:p text:style-name="P34">ное лицо в медицинской организации, ФИО/тел.</text:p>
            <text:p text:style-name="P34"/>
          </table:table-cell>
          <table:table-cell table:style-name="Таблица1.A1" office:value-type="string">
            <text:p text:style-name="P34">Вид выездной работы</text:p>
            <text:p text:style-name="P6"><text:span text:style-name="T1">(Мобильный ФАП/</text:span> Мобильный ФЛГ/ Мобильный ММГ/ Выезд кардиомобиля/ Выезд стоматологии передвижной</text:p>
          </table:table-cell>
          <table:table-cell table:style-name="Таблица1.A1" office:value-type="string">
            <text:p text:style-name="P34">Место работы </text:p>
            <text:p text:style-name="P34">(населенный пункт)</text:p>
          </table:table-cell>
          <table:table-cell table:style-name="Таблица1.A1" office:value-type="string">
            <text:p text:style-name="P34">План посещений</text:p>
            <text:p text:style-name="P34">(для ФАПов, кардиомобиля, стоматологии)/</text:p>
            <text:p text:style-name="P34">исследований</text:p>
            <text:p text:style-name="P34">(для ФЛГ/ММГ), ед.</text:p>
            <text:p text:style-name="P34"/>
          </table:table-cell>
          <table:table-cell table:style-name="Таблица1.A1" office:value-type="string">
            <text:p text:style-name="P33"><text:span text:style-name="T2">Количествовыездов</text:span><text:span text:style-name="T1">, ед.</text:span></text:p>
          </table:table-cell>
          <table:table-cell table:style-name="Таблица1.A1" table:number-rows-spanned="6" table:number-columns-spanned="3" office:value-type="string">
            <text:p text:style-name="P34">Дата выезда</text:p>
            <text:p text:style-name="P34">(число, месяц)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34">населенные пункты счислен</text:p>
            <text:p text:style-name="P33"><text:span text:style-name="T1">ностью жителей </text:span><text:span text:style-name="T2">c</text:span><text:span text:style-name="T1">выше <text:s/>100 чел.</text:span></text:p>
          </table:table-cell>
          <table:table-cell table:style-name="Таблица1.A1" office:value-type="string">
            <text:p text:style-name="P34">населенные пункты с числен</text:p>
            <text:p text:style-name="P34">ностью жителей </text:p>
            <text:p text:style-name="P34">до 100 чел.</text:p>
          </table:table-cell>
          <table:table-cell table:style-name="Таблица1.A1" office:value-type="string">
            <text:p text:style-name="P34">населенные пункты с числен</text:p>
            <text:p text:style-name="P33"><text:span text:style-name="T1">ностью жителей </text:span><text:span text:style-name="T2">c</text:span><text:span text:style-name="T1">выше <text:s/>100 чел.</text:span></text:p>
          </table:table-cell>
          <table:table-cell table:style-name="Таблица1.A1" office:value-type="string">
            <text:p text:style-name="P34">населенные пункты с числен</text:p>
            <text:p text:style-name="P34">ностью жителей </text:p>
            <text:p text:style-name="P34">до 100 чел.</text:p>
          </table:table-cell>
          <table:table-cell table:style-name="Таблица1.E2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4">КГБУЗ «Ачинская МРБ» </text:p>
          </table:table-cell>
          <table:table-cell table:style-name="Таблица1.A3" office:value-type="string">
            <text:p text:style-name="P14">Морозкина Тамара Викторовна,</text:p>
            <text:p text:style-name="P14">Врач - методист</text:p>
            <text:p text:style-name="P14">8 908 015 06 06</text:p>
          </table:table-cell>
          <table:table-cell table:style-name="Таблица1.A3" office:value-type="string">
            <text:p text:style-name="P17">Мобильный ФАП</text:p>
          </table:table-cell>
          <table:table-cell table:style-name="Таблица1.A3" office:value-type="string">
            <text:p text:style-name="P14">п. Белый Яр </text:p>
            <text:p text:style-name="P14">(ст. Зерцалы) </text:p>
            <text:p text:style-name="P14">379</text:p>
          </table:table-cell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14">10</text:p>
            <text:p text:style-name="P8">10</text:p>
            <text:p text:style-name="P8">10</text:p>
            <text:p text:style-name="P8">10</text:p>
            <text:p text:style-name="P8">10</text:p>
            <text:p text:style-name="P8">10</text:p>
            <text:p text:style-name="P8">10</text:p>
            <text:p text:style-name="P8">10</text:p>
            <text:p text:style-name="P8">10</text:p>
            <text:p text:style-name="P8">10</text:p>
            <text:p text:style-name="P8">10</text:p>
            <text:p text:style-name="P8">10</text:p>
            <text:p text:style-name="P8">10</text:p>
            <text:p text:style-name="P8">10</text:p>
            <text:p text:style-name="P8">10</text:p>
            <text:p text:style-name="P8">10</text:p>
            <text:p text:style-name="P8">10</text:p>
            <text:p text:style-name="P8">10</text:p>
            <text:p text:style-name="P8">10</text:p>
            <text:p text:style-name="P8">10</text:p>
            <text:p text:style-name="P8">10</text:p>
            <text:p text:style-name="P8">Итого - 210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4">КГБУЗ «Ачинская МРБ» </text:p>
          </table:table-cell>
          <table:table-cell table:style-name="Таблица1.A4" office:value-type="string">
            <text:p text:style-name="P14">Морозкина Тамара Викторовна</text:p>
          </table:table-cell>
          <table:table-cell table:style-name="Таблица1.A4" office:value-type="string">
            <text:p text:style-name="P14">Мобильный ФАП</text:p>
          </table:table-cell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14">д. Малая Покровка</text:p>
            <text:p text:style-name="P14">67</text:p>
          </table:table-cell>
          <table:table-cell table:style-name="Таблица1.A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5" office:value-type="string">
            <text:p text:style-name="P14">КГБУЗ «Ачинская МРБ» </text:p>
          </table:table-cell>
          <table:table-cell table:style-name="Таблица1.B5" office:value-type="string">
            <text:p text:style-name="P14">Морозкина Тамара Викторовна</text:p>
          </table:table-cell>
          <table:table-cell table:style-name="Таблица1.A1" office:value-type="string">
            <text:p text:style-name="P14">Мобильный ФАП</text:p>
          </table:table-cell>
          <table:table-cell table:style-name="Таблица1.A1" office:value-type="string">
            <text:p text:style-name="P14">д. Карловка</text:p>
            <text:p text:style-name="P14">557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<text:soft-page-break/>10</text:p>
            <text:p text:style-name="P14">10</text:p>
            <text:p text:style-name="P14">Итого - 230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5" office:value-type="string">
            <text:p text:style-name="P14">КГБУЗ «Ачинская МРБ» </text:p>
          </table:table-cell>
          <table:table-cell table:style-name="Таблица1.B5" office:value-type="string">
            <text:p text:style-name="P14">Морозкина Тамара Викторовна</text:p>
          </table:table-cell>
          <table:table-cell table:style-name="Таблица1.A1" office:value-type="string">
            <text:p text:style-name="P14">Мобильный ФАП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. Нагорново (п. Учхоз)</text:p>
            <text:p text:style-name="P14">62</text:p>
          </table:table-cell>
          <table:table-cell table:style-name="Таблица1.A1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5" office:value-type="string">
            <text:p text:style-name="P14">КГБУЗ «Ачинская МРБ» </text:p>
          </table:table-cell>
          <table:table-cell table:style-name="Таблица1.B5" office:value-type="string">
            <text:p text:style-name="P14">Морозкина Тамара Викторовна</text:p>
          </table:table-cell>
          <table:table-cell table:style-name="Таблица1.A1" office:value-type="string">
            <text:p text:style-name="P14">Мобильный ФАП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д. Борцы</text:p>
            <text:p text:style-name="P14">57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Итого - 115</text:p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14">18.01.;</text:p>
            <text:p text:style-name="P14">01.02.;</text:p>
            <text:p text:style-name="P14">15.02.;</text:p>
            <text:p text:style-name="P14">01.03.;</text:p>
            <text:p text:style-name="P14">15.03.;</text:p>
            <text:p text:style-name="P14">05.04.;</text:p>
            <text:p text:style-name="P14">19.04.;</text:p>
            <text:p text:style-name="P14">03.05.;</text:p>
            <text:p text:style-name="P14">17.05.;</text:p>
            <text:p text:style-name="P14">07.06.;</text:p>
            <text:p text:style-name="P14">21.06.;</text:p>
            <text:p text:style-name="P14">05.07.;</text:p>
            <text:p text:style-name="P14">19.07.;</text:p>
            <text:p text:style-name="P14">02.08.;</text:p>
            <text:p text:style-name="P14">16.08.;</text:p>
            <text:p text:style-name="P14">06.09.;</text:p>
            <text:p text:style-name="P14">20.09.;</text:p>
            <text:p text:style-name="P14">04.10.;</text:p>
            <text:p text:style-name="P14">18.10.;</text:p>
            <text:p text:style-name="P14">01.11.;</text:p>
            <text:p text:style-name="P14">15.11.;</text:p>
            <text:p text:style-name="P14">06.12.;</text:p>
            <text:p text:style-name="P14">20.12.</text:p>
          </table:table-cell>
        </table:table-row>
        <table:table-row table:style-name="Таблица1.8">
          <table:table-cell table:style-name="Таблица1.A5" office:value-type="string">
            <text:p text:style-name="P14">КГБУЗ «Ачинская МРБ» </text:p>
          </table:table-cell>
          <table:table-cell table:style-name="Таблица1.B5" office:value-type="string">
            <text:p text:style-name="P14">Морозкина Тамара Викторовна</text:p>
          </table:table-cell>
          <table:table-cell table:style-name="Таблица1.A1" office:value-type="string">
            <text:p text:style-name="P14">Мобильный ФАП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. Улуй</text:p>
            <text:p text:style-name="P14">43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<text:soft-page-break/>3</text:p>
            <text:p text:style-name="P14">3</text:p>
            <text:p text:style-name="P14">3</text:p>
            <text:p text:style-name="P14">3</text:p>
            <text:p text:style-name="P14">3</text:p>
            <text:p text:style-name="P14">Итого - 69</text:p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<text:soft-page-break/>1</text:p>
            <text:p text:style-name="P14"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14">19.01.;</text:p>
            <text:p text:style-name="P14">02.02.;</text:p>
            <text:p text:style-name="P14">16.02.;</text:p>
            <text:p text:style-name="P14">02.03.;</text:p>
            <text:p text:style-name="P14">16.03.;</text:p>
            <text:p text:style-name="P14">06.04.;</text:p>
            <text:p text:style-name="P14">20.04.;</text:p>
            <text:p text:style-name="P14">04.05.;</text:p>
            <text:p text:style-name="P14">18.05.;</text:p>
            <text:p text:style-name="P14">01.06.;</text:p>
            <text:p text:style-name="P14">15.06.;</text:p>
            <text:p text:style-name="P14">06.07.;</text:p>
            <text:p text:style-name="P14">20.07.;</text:p>
            <text:p text:style-name="P14">03.08.;</text:p>
            <text:p text:style-name="P14">17.08.;</text:p>
            <text:p text:style-name="P14">07.09.;</text:p>
            <text:p text:style-name="P14">21.09.;</text:p>
            <text:p text:style-name="P14">05.10.;</text:p>
            <text:p text:style-name="P14"><text:soft-page-break/>19.10.;</text:p>
            <text:p text:style-name="P14">02.11.;</text:p>
            <text:p text:style-name="P14">16.11.;</text:p>
            <text:p text:style-name="P14">07.12.;</text:p>
            <text:p text:style-name="P14">21.12.</text:p>
          </table:table-cell>
        </table:table-row>
        <table:table-row table:style-name="Таблица1.9">
          <table:table-cell table:style-name="Таблица1.A5" office:value-type="string">
            <text:p text:style-name="P14">КГБУЗ «Ачинская МРБ» </text:p>
          </table:table-cell>
          <table:table-cell table:style-name="Таблица1.B5" office:value-type="string">
            <text:p text:style-name="P14">Морозкина Тамара Викторовна</text:p>
          </table:table-cell>
          <table:table-cell table:style-name="Таблица1.A1" office:value-type="string">
            <text:p text:style-name="P14">Мобильный ФАП</text:p>
          </table:table-cell>
          <table:table-cell table:style-name="Таблица1.A1" office:value-type="string">
            <text:p text:style-name="P14">д. Малый Улуй, ЛОК «СОКОЛ», дом 1</text:p>
            <text:p text:style-name="P14">12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Итого - 23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14">19.01.;</text:p>
            <text:p text:style-name="P14">02.02.;</text:p>
            <text:p text:style-name="P14">16.02.;</text:p>
            <text:p text:style-name="P14">02.03.;</text:p>
            <text:p text:style-name="P14">16.03.;</text:p>
            <text:p text:style-name="P14">06.04.;</text:p>
            <text:p text:style-name="P14">20.04.;</text:p>
            <text:p text:style-name="P14">04.05.;</text:p>
            <text:p text:style-name="P14">18.05.;</text:p>
            <text:p text:style-name="P14">01.06.;</text:p>
            <text:p text:style-name="P14">15.06.;</text:p>
            <text:p text:style-name="P14">06.07.;</text:p>
            <text:p text:style-name="P14">20.07.;</text:p>
            <text:p text:style-name="P14">03.08.;</text:p>
            <text:p text:style-name="P14">17.08.;</text:p>
            <text:p text:style-name="P14">07.09.;</text:p>
            <text:p text:style-name="P14">21.09.;</text:p>
            <text:p text:style-name="P14">05.10.;</text:p>
            <text:p text:style-name="P14">19.10.;</text:p>
            <text:p text:style-name="P14">02.11.;</text:p>
            <text:p text:style-name="P14">16.11.;</text:p>
            <text:p text:style-name="P14">07.12.;</text:p>
            <text:p text:style-name="P14">21.12.</text:p>
          </table:table-cell>
        </table:table-row>
        <table:table-row table:style-name="Таблица1.10">
          <table:table-cell table:style-name="Таблица1.A5" office:value-type="string">
            <text:p text:style-name="P14">КГБУЗ «Ачинская МРБ» </text:p>
          </table:table-cell>
          <table:table-cell table:style-name="Таблица1.B5" office:value-type="string">
            <text:p text:style-name="P14">Морозкина Тамара Викторовна</text:p>
          </table:table-cell>
          <table:table-cell table:style-name="Таблица1.A1" office:value-type="string">
            <text:p text:style-name="P14">Мобильный ФАП</text:p>
          </table:table-cell>
          <table:table-cell table:style-name="Таблица1.A1" office:value-type="string">
            <text:p text:style-name="P14">с. Заворки</text:p>
            <text:p text:style-name="P14">127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10</text:p>
            <text:p text:style-name="P14"><text:soft-page-break/>10</text:p>
            <text:p text:style-name="P14">10</text:p>
            <text:p text:style-name="P14">10</text:p>
            <text:p text:style-name="P14">10</text:p>
            <text:p text:style-name="P14">10</text:p>
            <text:p text:style-name="P14">Итого - 23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<text:soft-page-break/>1</text:p>
            <text:p text:style-name="P14"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14">19.01.;</text:p>
            <text:p text:style-name="P14">02.02.;</text:p>
            <text:p text:style-name="P14">16.02.;</text:p>
            <text:p text:style-name="P14">02.03.;</text:p>
            <text:p text:style-name="P14">16.03.;</text:p>
            <text:p text:style-name="P14">06.04.;</text:p>
            <text:p text:style-name="P14">20.04.;</text:p>
            <text:p text:style-name="P14">04.05.;</text:p>
            <text:p text:style-name="P14">18.05.;</text:p>
            <text:p text:style-name="P14">01.06.;</text:p>
            <text:p text:style-name="P14">15.06.;</text:p>
            <text:p text:style-name="P14">06.07.;</text:p>
            <text:p text:style-name="P14">20.07.;</text:p>
            <text:p text:style-name="P14">03.08.;</text:p>
            <text:p text:style-name="P14">17.08.;</text:p>
            <text:p text:style-name="P14">07.09.;</text:p>
            <text:p text:style-name="P14">21.09.;</text:p>
            <text:p text:style-name="P14">05.10.;</text:p>
            <text:p text:style-name="P14"><text:soft-page-break/>19.10.;</text:p>
            <text:p text:style-name="P14">02.11.;</text:p>
            <text:p text:style-name="P14">16.11.;</text:p>
            <text:p text:style-name="P14">07.12.;</text:p>
            <text:p text:style-name="P14">21.12.</text:p>
          </table:table-cell>
        </table:table-row>
        <table:table-row table:style-name="Таблица1.11">
          <table:table-cell table:style-name="Таблица1.A5" office:value-type="string">
            <text:p text:style-name="P14">КГБУЗ «Ачинская МРБ» </text:p>
          </table:table-cell>
          <table:table-cell table:style-name="Таблица1.B5" office:value-type="string">
            <text:p text:style-name="P14">Морозкина Тамара Викторовна</text:p>
          </table:table-cell>
          <table:table-cell table:style-name="Таблица1.A1" office:value-type="string">
            <text:p text:style-name="P14">Мобильный ФАП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д. Барабановка</text:p>
            <text:p text:style-name="P14">96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Итого - 115</text:p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14">20.01.;</text:p>
            <text:p text:style-name="P14">03.02.;</text:p>
            <text:p text:style-name="P14">17.02.;</text:p>
            <text:p text:style-name="P14">03.03.;</text:p>
            <text:p text:style-name="P14">17.03.;</text:p>
            <text:p text:style-name="P14">07.04.;</text:p>
            <text:p text:style-name="P14">21.04.;</text:p>
            <text:p text:style-name="P14">05.05.;</text:p>
            <text:p text:style-name="P14">19.05.;</text:p>
            <text:p text:style-name="P14">02.06.;</text:p>
            <text:p text:style-name="P14">16.06.;</text:p>
            <text:p text:style-name="P14">07.07.;</text:p>
            <text:p text:style-name="P14">21.07.;</text:p>
            <text:p text:style-name="P14">04.08.;</text:p>
            <text:p text:style-name="P14">18.08.;</text:p>
            <text:p text:style-name="P14">01.09.;</text:p>
            <text:p text:style-name="P14">15.09.;</text:p>
            <text:p text:style-name="P14">06.10.;</text:p>
            <text:p text:style-name="P14">20.10.;</text:p>
            <text:p text:style-name="P14">03.11.;</text:p>
            <text:p text:style-name="P14">17.11.;</text:p>
            <text:p text:style-name="P14">01.12.;</text:p>
            <text:p text:style-name="P14">15.12.</text:p>
          </table:table-cell>
        </table:table-row>
        <table:table-row table:style-name="Таблица1.12">
          <table:table-cell table:style-name="Таблица1.A5" office:value-type="string">
            <text:p text:style-name="P14">КГБУЗ «Ачинская МРБ» </text:p>
          </table:table-cell>
          <table:table-cell table:style-name="Таблица1.B5" office:value-type="string">
            <text:p text:style-name="P14">Морозкина Тамара Викторовна</text:p>
          </table:table-cell>
          <table:table-cell table:style-name="Таблица1.A1" office:value-type="string">
            <text:p text:style-name="P14">Мобильный ФАП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д. Новая Ильинка 41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<text:soft-page-break/>3</text:p>
            <text:p text:style-name="P14">3</text:p>
            <text:p text:style-name="P14">3</text:p>
            <text:p text:style-name="P14">3</text:p>
            <text:p text:style-name="P14">3</text:p>
            <text:p text:style-name="P14">Итого - 69</text:p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<text:soft-page-break/>1</text:p>
            <text:p text:style-name="P14"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14">20.01.;</text:p>
            <text:p text:style-name="P14">03.02.;</text:p>
            <text:p text:style-name="P14">17.02.;</text:p>
            <text:p text:style-name="P14">03.03.;</text:p>
            <text:p text:style-name="P14">17.03.;</text:p>
            <text:p text:style-name="P14">07.04.;</text:p>
            <text:p text:style-name="P14">21.04.;</text:p>
            <text:p text:style-name="P14">05.05.;</text:p>
            <text:p text:style-name="P14">19.05.;</text:p>
            <text:p text:style-name="P14">02.06.;</text:p>
            <text:p text:style-name="P14">16.06.;</text:p>
            <text:p text:style-name="P14">07.07.;</text:p>
            <text:p text:style-name="P14">21.07.;</text:p>
            <text:p text:style-name="P14">04.08.;</text:p>
            <text:p text:style-name="P14">18.08.;</text:p>
            <text:p text:style-name="P14">01.09.;</text:p>
            <text:p text:style-name="P14">15.09.;</text:p>
            <text:p text:style-name="P14">06.10.;</text:p>
            <text:p text:style-name="P14"><text:soft-page-break/>20.10.;</text:p>
            <text:p text:style-name="P14">03.11.;</text:p>
            <text:p text:style-name="P14">17.11.;</text:p>
            <text:p text:style-name="P14">01.12.;</text:p>
            <text:p text:style-name="P14">15.12.</text:p>
          </table:table-cell>
        </table:table-row>
        <table:table-row table:style-name="Таблица1.13">
          <table:table-cell table:style-name="Таблица1.A5" office:value-type="string">
            <text:p text:style-name="P14">КГБУЗ «Ачинская МРБ» </text:p>
          </table:table-cell>
          <table:table-cell table:style-name="Таблица1.B5" office:value-type="string">
            <text:p text:style-name="P14">Морозкина Тамара Викторовна</text:p>
          </table:table-cell>
          <table:table-cell table:style-name="Таблица1.A1" office:value-type="string">
            <text:p text:style-name="P14">Мобильный ФАП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д. Ладановка</text:p>
            <text:p text:style-name="P14">29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Итого - 46</text:p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14">20.01.;</text:p>
            <text:p text:style-name="P14">03.02.;</text:p>
            <text:p text:style-name="P14">17.02.;</text:p>
            <text:p text:style-name="P14">03.03.;</text:p>
            <text:p text:style-name="P14">17.03.;</text:p>
            <text:p text:style-name="P14">07.04.;</text:p>
            <text:p text:style-name="P14">21.04.;</text:p>
            <text:p text:style-name="P14">05.05.;</text:p>
            <text:p text:style-name="P14">19.05.;</text:p>
            <text:p text:style-name="P14">02.06.;</text:p>
            <text:p text:style-name="P14">16.06.;</text:p>
            <text:p text:style-name="P14">07.07.;</text:p>
            <text:p text:style-name="P14">21.07.;</text:p>
            <text:p text:style-name="P14">04.08.;</text:p>
            <text:p text:style-name="P14">18.08.;</text:p>
            <text:p text:style-name="P14">01.09.;</text:p>
            <text:p text:style-name="P14">15.09.;</text:p>
            <text:p text:style-name="P14">06.10.;</text:p>
            <text:p text:style-name="P14">20.10.;</text:p>
            <text:p text:style-name="P14">03.11.;</text:p>
            <text:p text:style-name="P14">17.11.;</text:p>
            <text:p text:style-name="P14">01.12.;</text:p>
            <text:p text:style-name="P14">15.12.</text:p>
          </table:table-cell>
        </table:table-row>
        <text:soft-page-break/>
        <table:table-row table:style-name="Таблица1.14">
          <table:table-cell table:style-name="Таблица1.A5" office:value-type="string">
            <text:p text:style-name="P14">КГБУЗ «Ачинская МРБ» </text:p>
          </table:table-cell>
          <table:table-cell table:style-name="Таблица1.B5" office:value-type="string">
            <text:p text:style-name="P14">Морозкина Тамара Викторовна</text:p>
          </table:table-cell>
          <table:table-cell table:style-name="Таблица1.A1" office:value-type="string">
            <text:p text:style-name="P14">Мобильный ФАП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д. Ольховка</text:p>
            <text:p text:style-name="P14">53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Итого - 69</text:p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14">09.01.;</text:p>
            <text:p text:style-name="P14">23.01.;</text:p>
            <text:p text:style-name="P14">13.02.;</text:p>
            <text:p text:style-name="P14">27.02.;</text:p>
            <text:p text:style-name="P14">13.03.;</text:p>
            <text:p text:style-name="P14">27.03.;</text:p>
            <text:p text:style-name="P14">10.04.;</text:p>
            <text:p text:style-name="P14">24.04.;</text:p>
            <text:p text:style-name="P14">22.05.;</text:p>
            <text:p text:style-name="P14">12.06.;</text:p>
            <text:p text:style-name="P14">26.06.;</text:p>
            <text:p text:style-name="P14">10.07.;</text:p>
            <text:p text:style-name="P14">24.07.;</text:p>
            <text:p text:style-name="P14">14.08.;</text:p>
            <text:p text:style-name="P14">28.08.;</text:p>
            <text:p text:style-name="P14">11.09.;</text:p>
            <text:p text:style-name="P14">25.09.;</text:p>
            <text:p text:style-name="P14">09.10.;</text:p>
            <text:p text:style-name="P14">23.10.;</text:p>
            <text:p text:style-name="P14">13.11.;</text:p>
            <text:p text:style-name="P14">27.11.;</text:p>
            <text:p text:style-name="P14">11.12.;</text:p>
            <text:p text:style-name="P16"><text:tab/>25.12.</text:p>
          </table:table-cell>
        </table:table-row>
        <table:table-row table:style-name="Таблица1.15">
          <table:table-cell table:style-name="Таблица1.A5" office:value-type="string">
            <text:p text:style-name="P14">КГБУЗ «Ачинская МРБ» </text:p>
          </table:table-cell>
          <table:table-cell table:style-name="Таблица1.B5" office:value-type="string">
            <text:p text:style-name="P14">Морозкина Тамара Викторовна</text:p>
          </table:table-cell>
          <table:table-cell table:style-name="Таблица1.A1" office:value-type="string">
            <text:p text:style-name="P14">Мобильный ФАП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д. Боровка 2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<text:soft-page-break/>2</text:p>
            <text:p text:style-name="P14">2</text:p>
            <text:p text:style-name="P14">Итого - 46</text:p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<text:soft-page-break/>1</text:p>
            <text:p text:style-name="P14">1</text:p>
          </table:table-cell>
          <table:table-cell table:style-name="Таблица1.A1" office:value-type="string">
            <text:p text:style-name="P14">09.01.;</text:p>
            <text:p text:style-name="P14">23.01.;</text:p>
            <text:p text:style-name="P14">13.02.;</text:p>
            <text:p text:style-name="P14">27.02.;</text:p>
            <text:p text:style-name="P14">13.03.;</text:p>
            <text:p text:style-name="P14">27.03.;</text:p>
            <text:p text:style-name="P14">10.04.;</text:p>
            <text:p text:style-name="P14">24.04.;</text:p>
            <text:p text:style-name="P14">22.05.;</text:p>
            <text:p text:style-name="P14">12.06.;</text:p>
            <text:p text:style-name="P14">26.06.;</text:p>
            <text:p text:style-name="P14">10.07.;</text:p>
            <text:p text:style-name="P14">24.07.;</text:p>
            <text:p text:style-name="P14">14.08.;</text:p>
            <text:p text:style-name="P14">28.08.;</text:p>
            <text:p text:style-name="P14">11.09.;</text:p>
            <text:p text:style-name="P14">25.09.;</text:p>
            <text:p text:style-name="P14">09.10.;</text:p>
            <text:p text:style-name="P14">23.10.;</text:p>
            <text:p text:style-name="P14">13.11.;</text:p>
            <text:p text:style-name="P14">27.11.;</text:p>
            <text:p text:style-name="P14"><text:soft-page-break/>11.12.;</text:p>
            <text:p text:style-name="P14">25.12.</text:p>
          </table:table-cell>
        </table:table-row>
        <table:table-row table:style-name="Таблица1.16">
          <table:table-cell table:style-name="Таблица1.A5" office:value-type="string">
            <text:p text:style-name="P14">КГБУЗ «Ачинская МРБ» </text:p>
          </table:table-cell>
          <table:table-cell table:style-name="Таблица1.B5" office:value-type="string">
            <text:p text:style-name="P14">Морозкина Тамара Викторовна</text:p>
          </table:table-cell>
          <table:table-cell table:style-name="Таблица1.A1" office:value-type="string">
            <text:p text:style-name="P14">Мобильный ФАП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9 км</text:p>
            <text:p text:style-name="P14">21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Итого - 46</text:p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14">10.01.;</text:p>
            <text:p text:style-name="P14">24.01.;</text:p>
            <text:p text:style-name="P14">14.02.;</text:p>
            <text:p text:style-name="P14">28.02.;</text:p>
            <text:p text:style-name="P14">14.03.;</text:p>
            <text:p text:style-name="P14">28.03.;</text:p>
            <text:p text:style-name="P14">11.04.;</text:p>
            <text:p text:style-name="P14">25.04.;</text:p>
            <text:p text:style-name="P14">23.05.;</text:p>
            <text:p text:style-name="P14">13.06.;</text:p>
            <text:p text:style-name="P14">27.06.;</text:p>
            <text:p text:style-name="P14">11.07.;</text:p>
            <text:p text:style-name="P14">25.07.;</text:p>
            <text:p text:style-name="P14">08.08.;</text:p>
            <text:p text:style-name="P14">22.08.;</text:p>
            <text:p text:style-name="P14">12.09.;</text:p>
            <text:p text:style-name="P14">26.09.;</text:p>
            <text:p text:style-name="P14">10.10.;</text:p>
            <text:p text:style-name="P14">24.10.;</text:p>
            <text:p text:style-name="P14">14.11.;</text:p>
            <text:p text:style-name="P14">28.11.;</text:p>
            <text:p text:style-name="P14">12.12.;</text:p>
            <text:p text:style-name="P14">26.12.</text:p>
          </table:table-cell>
        </table:table-row>
        <table:table-row table:style-name="Таблица1.17">
          <table:table-cell table:style-name="Таблица1.A5" office:value-type="string">
            <text:p text:style-name="P14">КГБУЗ «Ачинская МРБ» </text:p>
          </table:table-cell>
          <table:table-cell table:style-name="Таблица1.B5" office:value-type="string">
            <text:p text:style-name="P14">Морозкина Тамара Викторовна</text:p>
          </table:table-cell>
          <table:table-cell table:style-name="Таблица1.A1" office:value-type="string">
            <text:p text:style-name="P14">Мобильный ФАП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д. Ильинка</text:p>
            <text:p text:style-name="P14">58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<text:soft-page-break/>3</text:p>
            <text:p text:style-name="P14">3</text:p>
            <text:p text:style-name="P14">Итого - 69</text:p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<text:soft-page-break/>1</text:p>
            <text:p text:style-name="P14">1</text:p>
          </table:table-cell>
          <table:table-cell table:style-name="Таблица1.A1" office:value-type="string">
            <text:p text:style-name="P14">10.01.;</text:p>
            <text:p text:style-name="P14">24.01.;</text:p>
            <text:p text:style-name="P14">14.02.;</text:p>
            <text:p text:style-name="P14">28.02.;</text:p>
            <text:p text:style-name="P14">14.03.;</text:p>
            <text:p text:style-name="P14">28.03.;</text:p>
            <text:p text:style-name="P14">11.04.;</text:p>
            <text:p text:style-name="P14">25.04.;</text:p>
            <text:p text:style-name="P14">23.05.;</text:p>
            <text:p text:style-name="P14">13.06.;</text:p>
            <text:p text:style-name="P14">27.06.;</text:p>
            <text:p text:style-name="P14">11.07.;</text:p>
            <text:p text:style-name="P14">25.07.;</text:p>
            <text:p text:style-name="P14">08.08.;</text:p>
            <text:p text:style-name="P14">22.08.;</text:p>
            <text:p text:style-name="P14">12.09.;</text:p>
            <text:p text:style-name="P14">26.09.;</text:p>
            <text:p text:style-name="P14">10.10.;</text:p>
            <text:p text:style-name="P14">24.10.;</text:p>
            <text:p text:style-name="P14">14.11.;</text:p>
            <text:p text:style-name="P14">28.11.;</text:p>
            <text:p text:style-name="P14"><text:soft-page-break/>12.12.;</text:p>
            <text:p text:style-name="P14">26.12.</text:p>
          </table:table-cell>
        </table:table-row>
        <table:table-row table:style-name="Таблица1.18">
          <table:table-cell table:style-name="Таблица1.A5" office:value-type="string">
            <text:p text:style-name="P14">КГБУЗ «Ачинская МРБ» </text:p>
          </table:table-cell>
          <table:table-cell table:style-name="Таблица1.B5" office:value-type="string">
            <text:p text:style-name="P14">Морозкина Тамара Викторовна</text:p>
          </table:table-cell>
          <table:table-cell table:style-name="Таблица1.A1" office:value-type="string">
            <text:p text:style-name="P14">Мобильный ФАП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д. Слабцовка</text:p>
            <text:p text:style-name="P14">7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Итого - 46</text:p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14">11.01.;</text:p>
            <text:p text:style-name="P14">25.01.;</text:p>
            <text:p text:style-name="P14">08.02.;</text:p>
            <text:p text:style-name="P14">22.02.;</text:p>
            <text:p text:style-name="P14">22.03.;</text:p>
            <text:p text:style-name="P14">12.04.;</text:p>
            <text:p text:style-name="P14">26.04.;</text:p>
            <text:p text:style-name="P14">10.05.;</text:p>
            <text:p text:style-name="P14">24.05.;</text:p>
            <text:p text:style-name="P14">14.06.;</text:p>
            <text:p text:style-name="P14">28.06.;</text:p>
            <text:p text:style-name="P14">12.07.;</text:p>
            <text:p text:style-name="P14">26.07.;</text:p>
            <text:p text:style-name="P14">09.08.;</text:p>
            <text:p text:style-name="P14">23.08.;</text:p>
            <text:p text:style-name="P14">13.09.;</text:p>
            <text:p text:style-name="P14">27.09.;</text:p>
            <text:p text:style-name="P14">11.10.;</text:p>
            <text:p text:style-name="P14">25.10.;</text:p>
            <text:p text:style-name="P14">08.11.;</text:p>
            <text:p text:style-name="P14">22.11.;</text:p>
            <text:p text:style-name="P14">13.12.;</text:p>
            <text:p text:style-name="P14">27.12.</text:p>
          </table:table-cell>
        </table:table-row>
        <table:table-row table:style-name="Таблица1.19">
          <table:table-cell table:style-name="Таблица1.A5" office:value-type="string">
            <text:p text:style-name="P14">КГБУЗ «Ачинская МРБ» </text:p>
          </table:table-cell>
          <table:table-cell table:style-name="Таблица1.B5" office:value-type="string">
            <text:p text:style-name="P14">Морозкина Тамара Викторовна</text:p>
          </table:table-cell>
          <table:table-cell table:style-name="Таблица1.A1" office:value-type="string">
            <text:p text:style-name="P14">Мобильный ФАП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д. Зеленцы</text:p>
            <text:p text:style-name="P14">4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<text:soft-page-break/>2</text:p>
            <text:p text:style-name="P14">2</text:p>
            <text:p text:style-name="P14">Итого - 46</text:p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<text:soft-page-break/>1</text:p>
            <text:p text:style-name="P14">1</text:p>
          </table:table-cell>
          <table:table-cell table:style-name="Таблица1.A1" office:value-type="string">
            <text:p text:style-name="P14">11.01.;</text:p>
            <text:p text:style-name="P14">25.01.;</text:p>
            <text:p text:style-name="P14">08.02.;</text:p>
            <text:p text:style-name="P14">22.02.;</text:p>
            <text:p text:style-name="P14">22.03.;</text:p>
            <text:p text:style-name="P14">12.04.;</text:p>
            <text:p text:style-name="P14">26.04.;</text:p>
            <text:p text:style-name="P14">10.05.;</text:p>
            <text:p text:style-name="P14">24.05.;</text:p>
            <text:p text:style-name="P14">14.06.;</text:p>
            <text:p text:style-name="P14">28.06.;</text:p>
            <text:p text:style-name="P14">12.07.;</text:p>
            <text:p text:style-name="P14">26.07.;</text:p>
            <text:p text:style-name="P14">09.08.;</text:p>
            <text:p text:style-name="P14">23.08.;</text:p>
            <text:p text:style-name="P14">13.09.;</text:p>
            <text:p text:style-name="P14">27.09.;</text:p>
            <text:p text:style-name="P14">11.10.;</text:p>
            <text:p text:style-name="P14">25.10.;</text:p>
            <text:p text:style-name="P14">08.11.;</text:p>
            <text:p text:style-name="P14">22.11.;</text:p>
            <text:p text:style-name="P14"><text:soft-page-break/>13.12.;</text:p>
            <text:p text:style-name="P14">27.12.</text:p>
          </table:table-cell>
        </table:table-row>
        <table:table-row table:style-name="Таблица1.20">
          <table:table-cell table:style-name="Таблица1.A5" office:value-type="string">
            <text:p text:style-name="P14">КГБУЗ «Ачинская МРБ» </text:p>
          </table:table-cell>
          <table:table-cell table:style-name="Таблица1.B5" office:value-type="string">
            <text:p text:style-name="P14">Морозкина Тамара Викторовна</text:p>
          </table:table-cell>
          <table:table-cell table:style-name="Таблица1.A1" office:value-type="string">
            <text:p text:style-name="P14">Мобильный ФАП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д. Ивановка</text:p>
            <text:p text:style-name="P14">7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Итого - 46</text:p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14">11.01.;</text:p>
            <text:p text:style-name="P14">25.01.;</text:p>
            <text:p text:style-name="P14">08.02.;</text:p>
            <text:p text:style-name="P14">22.02.;</text:p>
            <text:p text:style-name="P14">22.03.;</text:p>
            <text:p text:style-name="P14">12.04.;</text:p>
            <text:p text:style-name="P14">26.04.;</text:p>
            <text:p text:style-name="P14">10.05.;</text:p>
            <text:p text:style-name="P14">24.05.;</text:p>
            <text:p text:style-name="P14">14.06.;</text:p>
            <text:p text:style-name="P14">28.06.;</text:p>
            <text:p text:style-name="P14">12.07.;</text:p>
            <text:p text:style-name="P14">26.07.;</text:p>
            <text:p text:style-name="P14">09.08.;</text:p>
            <text:p text:style-name="P14">23.08.;</text:p>
            <text:p text:style-name="P14">13.09.;</text:p>
            <text:p text:style-name="P14">27.09.;</text:p>
            <text:p text:style-name="P14">11.10.;</text:p>
            <text:p text:style-name="P14">25.10.;</text:p>
            <text:p text:style-name="P14">08.11.;</text:p>
            <text:p text:style-name="P14">22.11.;</text:p>
            <text:p text:style-name="P14">13.12.;</text:p>
            <text:p text:style-name="P14">27.12.</text:p>
          </table:table-cell>
        </table:table-row>
        <table:table-row table:style-name="Таблица1.21">
          <table:table-cell table:style-name="Таблица1.A5" office:value-type="string">
            <text:p text:style-name="P14">КГБУЗ «Ачинская МРБ» </text:p>
          </table:table-cell>
          <table:table-cell table:style-name="Таблица1.B5" office:value-type="string">
            <text:p text:style-name="P14">Морозкина Тамара Викторовна</text:p>
          </table:table-cell>
          <table:table-cell table:style-name="Таблица1.A1" office:value-type="string">
            <text:p text:style-name="P14">Мобильный ФАП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д. Крещенка</text:p>
            <text:p text:style-name="P14">23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<text:soft-page-break/>2</text:p>
            <text:p text:style-name="P14">2</text:p>
            <text:p text:style-name="P14">Итого - 46</text:p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<text:soft-page-break/>1</text:p>
            <text:p text:style-name="P14">1</text:p>
          </table:table-cell>
          <table:table-cell table:style-name="Таблица1.A1" office:value-type="string">
            <text:p text:style-name="P14">11.01.;</text:p>
            <text:p text:style-name="P14">25.01.;</text:p>
            <text:p text:style-name="P14">08.02.;</text:p>
            <text:p text:style-name="P14">22.02.;</text:p>
            <text:p text:style-name="P14">22.03.;</text:p>
            <text:p text:style-name="P14">12.04.;</text:p>
            <text:p text:style-name="P14">26.04.;</text:p>
            <text:p text:style-name="P14">10.05.;</text:p>
            <text:p text:style-name="P14">24.05.;</text:p>
            <text:p text:style-name="P14">14.06.;</text:p>
            <text:p text:style-name="P14">28.06.;</text:p>
            <text:p text:style-name="P14">12.07.;</text:p>
            <text:p text:style-name="P14">26.07.;</text:p>
            <text:p text:style-name="P14">09.08.;</text:p>
            <text:p text:style-name="P14">23.08.;</text:p>
            <text:p text:style-name="P14">13.09.;</text:p>
            <text:p text:style-name="P14">27.09.;</text:p>
            <text:p text:style-name="P14">11.10.;</text:p>
            <text:p text:style-name="P14">25.10.;</text:p>
            <text:p text:style-name="P14">08.11.;</text:p>
            <text:p text:style-name="P14">22.11.;</text:p>
            <text:p text:style-name="P14"><text:soft-page-break/>13.12.;</text:p>
            <text:p text:style-name="P14">27.12.</text:p>
          </table:table-cell>
        </table:table-row>
        <table:table-row table:style-name="Таблица1.22">
          <table:table-cell table:style-name="Таблица1.A5" office:value-type="string">
            <text:p text:style-name="P14">КГБУЗ «Ачинская МРБ» </text:p>
          </table:table-cell>
          <table:table-cell table:style-name="Таблица1.B5" office:value-type="string">
            <text:p text:style-name="P14">Морозкина Тамара Викторовна</text:p>
          </table:table-cell>
          <table:table-cell table:style-name="Таблица1.A1" office:value-type="string">
            <text:p text:style-name="P14">Мобильный ФАП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. Тимонино</text:p>
            <text:p text:style-name="P14">5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5</text:p>
            <text:p text:style-name="P14">Итого - 115</text:p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14">12.01.;</text:p>
            <text:p text:style-name="P14">26.01.;</text:p>
            <text:p text:style-name="P14">09.02.;</text:p>
            <text:p text:style-name="P14">09.03.;</text:p>
            <text:p text:style-name="P14">23.03.;</text:p>
            <text:p text:style-name="P14">13.04.;</text:p>
            <text:p text:style-name="P14">27.04.;</text:p>
            <text:p text:style-name="P14">11.05.;</text:p>
            <text:p text:style-name="P14">25.05.;</text:p>
            <text:p text:style-name="P14">08.06.;</text:p>
            <text:p text:style-name="P14">22.06.;</text:p>
            <text:p text:style-name="P14">13.07.;</text:p>
            <text:p text:style-name="P14">27.07.;</text:p>
            <text:p text:style-name="P14">10.08.;</text:p>
            <text:p text:style-name="P14">24.08.;</text:p>
            <text:p text:style-name="P14">14.09.;</text:p>
            <text:p text:style-name="P14">28.09.;</text:p>
            <text:p text:style-name="P14">12.10.;</text:p>
            <text:p text:style-name="P14">26.10.;</text:p>
            <text:p text:style-name="P14">09.11.;</text:p>
            <text:p text:style-name="P14">23.11.;</text:p>
            <text:p text:style-name="P14">14.12.;</text:p>
            <text:p text:style-name="P14">28.12.</text:p>
          </table:table-cell>
        </table:table-row>
        <table:table-row table:style-name="Таблица1.23">
          <table:table-cell table:style-name="Таблица1.A5" office:value-type="string">
            <text:p text:style-name="P14">КГБУЗ «Ачинская МРБ» </text:p>
          </table:table-cell>
          <table:table-cell table:style-name="Таблица1.B5" office:value-type="string">
            <text:p text:style-name="P14">Морозкина Тамара Викторовна</text:p>
          </table:table-cell>
          <table:table-cell table:style-name="Таблица1.A1" office:value-type="string">
            <text:p text:style-name="P14">Мобильный ФАП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д. Саросека</text:p>
            <text:p text:style-name="P14">12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<text:soft-page-break/>3</text:p>
            <text:p text:style-name="P14">3</text:p>
            <text:p text:style-name="P14">Итого - 69</text:p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<text:soft-page-break/>1</text:p>
            <text:p text:style-name="P14">1</text:p>
          </table:table-cell>
          <table:table-cell table:style-name="Таблица1.A1" office:value-type="string">
            <text:p text:style-name="P14">12.01.;</text:p>
            <text:p text:style-name="P14">26.01.;</text:p>
            <text:p text:style-name="P14">09.02.;</text:p>
            <text:p text:style-name="P14">09.03.;</text:p>
            <text:p text:style-name="P14">23.03.;</text:p>
            <text:p text:style-name="P14">13.04.;</text:p>
            <text:p text:style-name="P14">27.04.;</text:p>
            <text:p text:style-name="P14">11.05.;</text:p>
            <text:p text:style-name="P14">25.05.;</text:p>
            <text:p text:style-name="P14">08.06.;</text:p>
            <text:p text:style-name="P14">22.06.;</text:p>
            <text:p text:style-name="P14">13.07.;</text:p>
            <text:p text:style-name="P14">27.07.;</text:p>
            <text:p text:style-name="P14">10.08.;</text:p>
            <text:p text:style-name="P14">24.08.;</text:p>
            <text:p text:style-name="P14">14.09.;</text:p>
            <text:p text:style-name="P14">28.09.;</text:p>
            <text:p text:style-name="P14">12.10.;</text:p>
            <text:p text:style-name="P14">26.10.;</text:p>
            <text:p text:style-name="P14">09.11.;</text:p>
            <text:p text:style-name="P14">23.11.;</text:p>
            <text:p text:style-name="P14"><text:soft-page-break/>14.12.;</text:p>
            <text:p text:style-name="P14">28.12.</text:p>
          </table:table-cell>
        </table:table-row>
        <table:table-row table:style-name="Таблица1.24">
          <table:table-cell table:style-name="Таблица1.A5" office:value-type="string">
            <text:p text:style-name="P14">КГБУЗ «Ачинская МРБ» </text:p>
          </table:table-cell>
          <table:table-cell table:style-name="Таблица1.B5" office:value-type="string">
            <text:p text:style-name="P14">Морозкина Тамара Викторовна</text:p>
          </table:table-cell>
          <table:table-cell table:style-name="Таблица1.A1" office:value-type="string">
            <text:p text:style-name="P14">Мобильный ФАП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д. Курбатово</text:p>
            <text:p text:style-name="P14">72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3</text:p>
            <text:p text:style-name="P14">Итого - 72</text:p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14">13.01.;</text:p>
            <text:p text:style-name="P14">27.01.;</text:p>
            <text:p text:style-name="P14">10.02.;</text:p>
            <text:p text:style-name="P14">24.02.;</text:p>
            <text:p text:style-name="P14">10.03.;</text:p>
            <text:p text:style-name="P14">24.03.;</text:p>
            <text:p text:style-name="P14">14.04.;</text:p>
            <text:p text:style-name="P14">28.04.;</text:p>
            <text:p text:style-name="P14">12.05.;</text:p>
            <text:p text:style-name="P14">26.05.;</text:p>
            <text:p text:style-name="P14">09.06.;</text:p>
            <text:p text:style-name="P14">23.06.;</text:p>
            <text:p text:style-name="P14">14.07.;</text:p>
            <text:p text:style-name="P14">28.07.;</text:p>
            <text:p text:style-name="P14">11.08.;</text:p>
            <text:p text:style-name="P14">25.08.;</text:p>
            <text:p text:style-name="P14">08.09.;</text:p>
            <text:p text:style-name="P14">22.09.;</text:p>
            <text:p text:style-name="P14">13.10.;</text:p>
            <text:p text:style-name="P14">27.10.;</text:p>
            <text:p text:style-name="P14">10.11.;</text:p>
            <text:p text:style-name="P14">24.11.;</text:p>
            <text:p text:style-name="P14">08.12.;</text:p>
            <text:p text:style-name="P14">22.12.</text:p>
          </table:table-cell>
        </table:table-row>
        <table:table-row table:style-name="Таблица1.25">
          <table:table-cell table:style-name="Таблица1.A5" office:value-type="string">
            <text:p text:style-name="P14">КГБУЗ «Ачинская МРБ» </text:p>
          </table:table-cell>
          <table:table-cell table:style-name="Таблица1.B5" office:value-type="string">
            <text:p text:style-name="P14">Морозкина Тамара Викторовна</text:p>
          </table:table-cell>
          <table:table-cell table:style-name="Таблица1.A1" office:value-type="string">
            <text:p text:style-name="P14">Мобильный ФАП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Разъезд 3907</text:p>
            <text:p text:style-name="P14">9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<text:soft-page-break/>2</text:p>
            <text:p text:style-name="P14">2</text:p>
            <text:p text:style-name="P14">2</text:p>
            <text:p text:style-name="P14">2</text:p>
            <text:p text:style-name="P14">Итого - 48</text:p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<text:soft-page-break/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14">13.01.;</text:p>
            <text:p text:style-name="P14">27.01.;</text:p>
            <text:p text:style-name="P14">10.02.;</text:p>
            <text:p text:style-name="P14">24.02.;</text:p>
            <text:p text:style-name="P14">10.03.;</text:p>
            <text:p text:style-name="P14">24.03.;</text:p>
            <text:p text:style-name="P14">14.04.;</text:p>
            <text:p text:style-name="P14">28.04.;</text:p>
            <text:p text:style-name="P14">12.05.;</text:p>
            <text:p text:style-name="P14">26.05.;</text:p>
            <text:p text:style-name="P14">09.06.;</text:p>
            <text:p text:style-name="P14">23.06.;</text:p>
            <text:p text:style-name="P14">14.07.;</text:p>
            <text:p text:style-name="P14">28.07.;</text:p>
            <text:p text:style-name="P14">11.08.;</text:p>
            <text:p text:style-name="P14">25.08.;</text:p>
            <text:p text:style-name="P14">08.09.;</text:p>
            <text:p text:style-name="P14">22.09.;</text:p>
            <text:p text:style-name="P14">13.10.;</text:p>
            <text:p text:style-name="P14">27.10.;</text:p>
            <text:p text:style-name="P14"><text:soft-page-break/>10.11.;</text:p>
            <text:p text:style-name="P14">24.11.;</text:p>
            <text:p text:style-name="P14">08.12.;</text:p>
            <text:p text:style-name="P14">22.12.</text:p>
          </table:table-cell>
        </table:table-row>
        <table:table-row table:style-name="Таблица1.26">
          <table:table-cell table:style-name="Таблица1.A1" office:value-type="string">
            <text:p text:style-name="P17">Мобильный ФАП</text:p>
          </table:table-cell>
          <table:table-cell table:style-name="Таблица1.A1" office:value-type="string">
            <text:p text:style-name="P17">Итого - <text:s/>2377 чел</text:p>
          </table:table-cell>
          <table:table-cell table:style-name="Таблица1.A1" office:value-type="string">
            <text:p text:style-name="P17">Итого – 247 выездов </text:p>
            <text:p text:style-name="P14">(1 рабочий день = 1 выезд)</text:p>
          </table:table-cell>
          <table:table-cell table:style-name="Таблица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  <text:p text:style-name="P14">Зав. рентген.отделением</text:p>
            <text:p text:style-name="P14">8 950 409 26 58</text:p>
          </table:table-cell>
          <table:table-cell table:style-name="Таблица1.A1" office:value-type="string">
            <text:p text:style-name="P31">Мобильный ФЛГ</text:p>
          </table:table-cell>
          <table:table-cell table:style-name="Таблица1.A1" office:value-type="string">
            <text:p text:style-name="P14">Поликлиника №3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<text:soft-page-break/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>30</text:p>
            <text:p text:style-name="P14"/>
            <text:p text:style-name="P14"/>
            <text:p text:style-name="P42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41">итог1950 чел</text:p>
            <text:p text:style-name="P18"><text:soft-page-break/></text:p>
            <text:p text:style-name="P18"/>
            <text:p text:style-name="P14"/>
            <text:p text:style-name="P14"/>
            <text:p text:style-name="P8"><text:span text:style-name="T17"/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14">09.01.;</text:p>
            <text:p text:style-name="P14">10.01.;</text:p>
            <text:p text:style-name="P14">11.01.;</text:p>
            <text:p text:style-name="P14">12.01.;</text:p>
            <text:p text:style-name="P14">15.01.;</text:p>
            <text:p text:style-name="P14">16.01.;</text:p>
            <text:p text:style-name="P14">17.01.;</text:p>
            <text:p text:style-name="P14">18.01.;</text:p>
            <text:p text:style-name="P14">19.01.;</text:p>
            <text:p text:style-name="P14">22.01.;</text:p>
            <text:p text:style-name="P14">23.01.;</text:p>
            <text:p text:style-name="P14">24.01.;</text:p>
            <text:p text:style-name="P14">25.01.;</text:p>
            <text:p text:style-name="P14">26 01.;</text:p>
            <text:p text:style-name="P14">29.01.;</text:p>
            <text:p text:style-name="P14">30.01.;</text:p>
            <text:p text:style-name="P14">31.01.;</text:p>
            <text:p text:style-name="P14">02.02.;</text:p>
            <text:p text:style-name="P14">05.02.;</text:p>
            <text:p text:style-name="P14">07.02.;</text:p>
            <text:p text:style-name="P14">09.02.;</text:p>
            <text:p text:style-name="P14">12.02.;</text:p>
            <text:p text:style-name="P14">14.02.;</text:p>
            <text:p text:style-name="P14">16.02.;</text:p>
            <text:p text:style-name="P14">19.02.;</text:p>
            <text:p text:style-name="P14">21.02.;</text:p>
            <text:p text:style-name="P14">26.02.;</text:p>
            <text:p text:style-name="P14">28.02.;</text:p>
            <text:p text:style-name="P14">01.03;</text:p>
            <text:p text:style-name="P14">04.03.;</text:p>
            <text:p text:style-name="P14">06.03.;</text:p>
            <text:p text:style-name="P14">11.03.;</text:p>
            <text:p text:style-name="P14">13.03.;</text:p>
            <text:p text:style-name="P14">15.03.;</text:p>
            <text:p text:style-name="P14">18.03.;</text:p>
            <text:p text:style-name="P14">20.03.;</text:p>
            <text:p text:style-name="P14">22.03.;</text:p>
            <text:p text:style-name="P14">25.03.;</text:p>
            <text:p text:style-name="P14">27.03.;</text:p>
            <text:p text:style-name="P14"><text:soft-page-break/>29.03.;</text:p>
            <text:p text:style-name="P14">02.04.;</text:p>
            <text:p text:style-name="P14">04.04</text:p>
            <text:p text:style-name="P14">05.04</text:p>
            <text:p text:style-name="P14">08.04</text:p>
            <text:p text:style-name="P14">10.04</text:p>
            <text:p text:style-name="P14">12.04</text:p>
            <text:p text:style-name="P14">15.04</text:p>
            <text:p text:style-name="P14">17.04</text:p>
            <text:p text:style-name="P14">19.04</text:p>
            <text:p text:style-name="P14">22.04</text:p>
            <text:p text:style-name="P14">24.04</text:p>
            <text:p text:style-name="P14">26.04</text:p>
            <text:p text:style-name="P14">29.04</text:p>
            <text:p text:style-name="P14">03.05</text:p>
            <text:p text:style-name="P14">06.05</text:p>
            <text:p text:style-name="P14">15.05</text:p>
            <text:p text:style-name="P14">17.05</text:p>
            <text:p text:style-name="P14">20.05</text:p>
            <text:p text:style-name="P14">22.05</text:p>
            <text:p text:style-name="P14">24.05</text:p>
            <text:p text:style-name="P14">27.05</text:p>
            <text:p text:style-name="P14">29.05</text:p>
            <text:p text:style-name="P14">31.05</text:p>
            <text:p text:style-name="P14">0306</text:p>
            <text:p text:style-name="P14"/>
            <text:p text:style-name="P9"/>
          </table:table-cell>
        </table:table-row>
        <text:soft-page-break/>
        <table:table-row table:style-name="Таблица1.28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14">Б. Салырь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0">25</text:p>
            <text:p text:style-name="P20">25</text:p>
            <text:p text:style-name="P20">25</text:p>
            <text:p text:style-name="P20">25</text:p>
            <text:p text:style-name="P8"><text:span text:style-name="T1">Итого - </text:span><text:span text:style-name="T7">100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8">1</text:p>
          </table:table-cell>
          <table:table-cell table:style-name="Таблица1.A1" office:value-type="string">
            <text:p text:style-name="P8"><text:span text:style-name="T6">26</text:span><text:span text:style-name="T1">.0</text:span><text:span text:style-name="T6">3</text:span><text:span text:style-name="T1">.;</text:span></text:p>
            <text:p text:style-name="P8"><text:span text:style-name="T6">28</text:span><text:span text:style-name="T1">.0</text:span><text:span text:style-name="T6">3</text:span><text:span text:style-name="T1">.;</text:span></text:p>
            <text:p text:style-name="P9"><text:span text:style-name="T6">24</text:span><text:span text:style-name="T1">.</text:span><text:span text:style-name="T6">10</text:span></text:p>
            <text:p text:style-name="P9"><text:span text:style-name="T6">29,10</text:span><text:span text:style-name="T1">.</text:span></text:p>
          </table:table-cell>
        </table:table-row>
        <table:table-row table:style-name="Таблица1.29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14">Зерцалы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3</text:p>
            <text:p text:style-name="P14">13</text:p>
            <text:p text:style-name="P14">14</text:p>
            <text:p text:style-name="P14">Итого - 4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8"><text:span text:style-name="T1">0</text:span><text:span text:style-name="T6">1.02</text:span><text:span text:style-name="T1">.;</text:span></text:p>
            <text:p text:style-name="P9"><text:span text:style-name="T6">10</text:span><text:span text:style-name="T1">.09.;</text:span></text:p>
            <text:p text:style-name="P9"><text:span text:style-name="T6">12</text:span><text:span text:style-name="T1">.09.</text:span></text:p>
          </table:table-cell>
        </table:table-row>
        <table:table-row table:style-name="Таблица1.31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41">КДП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1">Итог 1860</text:p>
          </table:table-cell>
          <table:table-cell table:style-name="Таблица1.A1" office:value-type="string"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<text:soft-page-break/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  <text:p text:style-name="P41">30</text:p>
          </table:table-cell>
          <table:table-cell table:style-name="Таблица1.A1" office:value-type="string"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<text:soft-page-break/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  <text:p text:style-name="P37">1</text:p>
          </table:table-cell>
          <table:table-cell table:style-name="Таблица1.A1" office:value-type="string">
            <text:p text:style-name="P37">05.06</text:p>
            <text:p text:style-name="P37">07.06</text:p>
            <text:p text:style-name="P37">10.06</text:p>
            <text:p text:style-name="P37">11.06</text:p>
            <text:p text:style-name="P37">13.06</text:p>
            <text:p text:style-name="P37">14.06</text:p>
            <text:p text:style-name="P37">17.06</text:p>
            <text:p text:style-name="P37">18.06</text:p>
            <text:p text:style-name="P37">19.06</text:p>
            <text:p text:style-name="P37">20.06</text:p>
            <text:p text:style-name="P37">21.06</text:p>
            <text:p text:style-name="P37">24.06</text:p>
            <text:p text:style-name="P37">25.06</text:p>
            <text:p text:style-name="P37">26.06</text:p>
            <text:p text:style-name="P37">27.06</text:p>
            <text:p text:style-name="P37">28.06</text:p>
            <text:p text:style-name="P37">01.07</text:p>
            <text:p text:style-name="P37">02.07</text:p>
            <text:p text:style-name="P37">03.07</text:p>
            <text:p text:style-name="P37">04.07</text:p>
            <text:p text:style-name="P37">05.07</text:p>
            <text:p text:style-name="P37">08.07</text:p>
            <text:p text:style-name="P37">09.07</text:p>
            <text:p text:style-name="P37">10.07</text:p>
            <text:p text:style-name="P37">11.07.</text:p>
            <text:p text:style-name="P37">12.07</text:p>
            <text:p text:style-name="P37">15.07</text:p>
            <text:p text:style-name="P37">16.07</text:p>
            <text:p text:style-name="P37">17.07</text:p>
            <text:p text:style-name="P37">18.07</text:p>
            <text:p text:style-name="P37">19.07</text:p>
            <text:p text:style-name="P37">22.07</text:p>
            <text:p text:style-name="P37">23.07.</text:p>
            <text:p text:style-name="P37">24.07.</text:p>
            <text:p text:style-name="P37">26.07</text:p>
            <text:p text:style-name="P37">29.07.</text:p>
            <text:p text:style-name="P37">30.07</text:p>
            <text:p text:style-name="P37">31.07</text:p>
            <text:p text:style-name="P37">01.08.</text:p>
            <text:p text:style-name="P37"><text:soft-page-break/>02.08</text:p>
            <text:p text:style-name="P37">05.08</text:p>
            <text:p text:style-name="P37">06.08</text:p>
            <text:p text:style-name="P37">07.08</text:p>
            <text:p text:style-name="P37">08.08</text:p>
            <text:p text:style-name="P37">09.08</text:p>
            <text:p text:style-name="P37">12.08</text:p>
            <text:p text:style-name="P37">13.08</text:p>
            <text:p text:style-name="P37">14.08</text:p>
            <text:p text:style-name="P37">15.08</text:p>
            <text:p text:style-name="P37">16.08</text:p>
            <text:p text:style-name="P37">19.08</text:p>
            <text:p text:style-name="P37">20.08</text:p>
            <text:p text:style-name="P37">21.08</text:p>
            <text:p text:style-name="P37">22.08</text:p>
            <text:p text:style-name="P37">23.08</text:p>
            <text:p text:style-name="P37">26.08</text:p>
            <text:p text:style-name="P37">27.08</text:p>
            <text:p text:style-name="P37">28.08</text:p>
            <text:p text:style-name="P37">29.08</text:p>
            <text:p text:style-name="P37">30.08</text:p>
          </table:table-cell>
        </table:table-row>
        <table:table-row table:style-name="Таблица1.31">
          <table:table-cell table:style-name="Таблица1.A31" office:value-type="string">
            <text:p text:style-name="P14">КГБУЗ «Ачинская МРБ»</text:p>
          </table:table-cell>
          <table:table-cell table:style-name="Таблица1.B31" office:value-type="string">
            <text:p text:style-name="P14">Шаров Сергей</text:p>
            <text:p text:style-name="P14">Викторович</text:p>
          </table:table-cell>
          <table:table-cell table:style-name="Таблица1.C31" office:value-type="string">
            <text:p text:style-name="P8">Мобильный ФЛГ</text:p>
          </table:table-cell>
          <table:table-cell table:style-name="Таблица1.C31" office:value-type="string">
            <text:p text:style-name="P14">Малинов<text:span text:style-name="T21">ка</text:span></text:p>
          </table:table-cell>
          <table:table-cell table:style-name="Таблица1.C31" office:value-type="string">
            <text:p text:style-name="P14"/>
          </table:table-cell>
          <table:table-cell table:style-name="Таблица1.C31" office:value-type="string">
            <text:p text:style-name="P20">75</text:p>
            <text:p text:style-name="P20">75</text:p>
            <text:p text:style-name="P20">75</text:p>
            <text:p text:style-name="P20">75</text:p>
            <text:p text:style-name="P20">75</text:p>
            <text:p text:style-name="P20">75</text:p>
            <text:p text:style-name="P14"/>
            <text:p text:style-name="P14"/>
            <text:p text:style-name="P14"/>
            <text:p text:style-name="P8"><text:span text:style-name="T1">Итого - </text:span><text:span text:style-name="T7">450</text:span></text:p>
          </table:table-cell>
          <table:table-cell table:style-name="Таблица1.C31" office:value-type="string">
            <text:p text:style-name="P14"/>
          </table:table-cell>
          <table:table-cell table:style-name="Таблица1.C3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/>
            <text:p text:style-name="P14"/>
          </table:table-cell>
          <table:table-cell table:style-name="Таблица1.C31" office:value-type="string">
            <text:p text:style-name="P8"><text:span text:style-name="T7">1</text:span><text:span text:style-name="T6">3</text:span><text:span text:style-name="T1">.02.;</text:span></text:p>
            <text:p text:style-name="P8"><text:span text:style-name="T6">15</text:span><text:span text:style-name="T1">.02.;</text:span></text:p>
            <text:p text:style-name="P8"><text:span text:style-name="T6">20</text:span><text:span text:style-name="T1">.02.;</text:span></text:p>
            <text:p text:style-name="P8"><text:span text:style-name="T6">17</text:span><text:span text:style-name="T1">.0</text:span><text:span text:style-name="T6">9</text:span><text:span text:style-name="T1">.;</text:span></text:p>
            <text:p text:style-name="P8"><text:span text:style-name="T6">19</text:span><text:span text:style-name="T1">.09.;</text:span></text:p>
            <text:p text:style-name="P8"><text:span text:style-name="T6">24</text:span><text:span text:style-name="T1">.09.;</text:span></text:p>
            <text:p text:style-name="P14"/>
            <text:p text:style-name="P14"/>
          </table:table-cell>
        </table:table-row>
        <table:table-row table:style-name="Таблица1.32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14">Тарутино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0">75</text:p>
            <text:p text:style-name="P20">75</text:p>
            <text:p text:style-name="P20">50</text:p>
            <text:p text:style-name="P14"/>
            <text:p text:style-name="P14"/>
            <text:p text:style-name="P8"><text:span text:style-name="T1">Итого - </text:span><text:span text:style-name="T7">200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8"><text:span text:style-name="T7">22</text:span><text:span text:style-name="T1">.02.;</text:span></text:p>
            <text:p text:style-name="P8"><text:span text:style-name="T7">27</text:span><text:span text:style-name="T1">.02.;</text:span></text:p>
            <text:p text:style-name="P8"><text:span text:style-name="T7">26</text:span><text:span text:style-name="T1">.0</text:span><text:span text:style-name="T7">9</text:span><text:span text:style-name="T1">.;</text:span></text:p>
            <text:p text:style-name="P14">.</text:p>
          </table:table-cell>
        </table:table-row>
        <table:table-row table:style-name="Таблица1.33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14">Б. Покровк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32</text:p>
            <text:p text:style-name="P14">33</text:p>
            <text:p text:style-name="P14">Итого - 65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</table:table-cell>
          <table:table-cell table:style-name="Таблица1.A1" office:value-type="string">
            <text:p text:style-name="P8"><text:span text:style-name="T7">29</text:span><text:span text:style-name="T1">.02.;</text:span></text:p>
            <text:p text:style-name="P8"><text:span text:style-name="T7">01.10</text:span><text:span text:style-name="T1">.</text:span></text:p>
          </table:table-cell>
        </table:table-row>
        <table:table-row table:style-name="Таблица1.34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14">Лапших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9">75</text:p>
            <text:p text:style-name="P20">75</text:p>
            <text:p text:style-name="P14"/>
            <text:p text:style-name="P8"><text:span text:style-name="T1">Итого -1</text:span><text:span text:style-name="T7">50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/>
          </table:table-cell>
          <table:table-cell table:style-name="Таблица1.A1" office:value-type="string">
            <text:p text:style-name="P8"><text:span text:style-name="T7">05</text:span><text:span text:style-name="T1">.0</text:span><text:span text:style-name="T7">3</text:span><text:span text:style-name="T1">.;</text:span></text:p>
            <text:p text:style-name="P8"><text:span text:style-name="T7">03</text:span><text:span text:style-name="T1">.</text:span><text:span text:style-name="T7">10</text:span><text:span text:style-name="T1">.;</text:span></text:p>
            <text:p text:style-name="P14"/>
          </table:table-cell>
        </table:table-row>
        <table:table-row table:style-name="Таблица1.35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14">Ключи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0">30</text:p>
            <text:p text:style-name="P20">30</text:p>
            <text:p text:style-name="P20">30</text:p>
            <text:p text:style-name="P20">30</text:p>
            <text:p text:style-name="P14"><text:soft-page-break/></text:p>
            <text:p text:style-name="P8"><text:span text:style-name="T1">Итого - </text:span><text:span text:style-name="T7">120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<text:soft-page-break/>1</text:p>
          </table:table-cell>
          <table:table-cell table:style-name="Таблица1.A1" office:value-type="string">
            <text:p text:style-name="P8"><text:span text:style-name="T7">07</text:span><text:span text:style-name="T1">.0</text:span><text:span text:style-name="T7">3</text:span><text:span text:style-name="T1">.;</text:span></text:p>
            <text:p text:style-name="P8"><text:span text:style-name="T7">12</text:span><text:span text:style-name="T1">.0</text:span><text:span text:style-name="T7">3</text:span><text:span text:style-name="T1">.;</text:span></text:p>
            <text:p text:style-name="P8"><text:span text:style-name="T7">08</text:span><text:span text:style-name="T1">.</text:span><text:span text:style-name="T7">10</text:span><text:span text:style-name="T1">.;</text:span></text:p>
            <text:p text:style-name="P8"><text:span text:style-name="T1">1</text:span><text:span text:style-name="T7">0</text:span><text:span text:style-name="T1">.</text:span><text:span text:style-name="T7">10</text:span><text:span text:style-name="T1">.;</text:span></text:p>
            <text:p text:style-name="P14"><text:soft-page-break/>.</text:p>
          </table:table-cell>
        </table:table-row>
        <table:table-row table:style-name="Таблица1.36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14">Ястребово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0">75</text:p>
            <text:p text:style-name="P20">75</text:p>
            <text:p text:style-name="P20">75</text:p>
            <text:p text:style-name="P20">75</text:p>
            <text:p text:style-name="P14"/>
            <text:p text:style-name="P14">Итого- 3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/>
          </table:table-cell>
          <table:table-cell table:style-name="Таблица1.A1" office:value-type="string">
            <text:p text:style-name="P14">28.02.;</text:p>
            <text:p text:style-name="P14">01.03.;</text:p>
            <text:p text:style-name="P14">21.10.;</text:p>
            <text:p text:style-name="P14">22.10.;</text:p>
            <text:p text:style-name="P14">25.10.</text:p>
          </table:table-cell>
        </table:table-row>
        <table:table-row table:style-name="Таблица1.37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14">Интернат Ястребово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50</text:p>
            <text:p text:style-name="P14">50</text:p>
            <text:p text:style-name="P14">Итого - 1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</table:table-cell>
          <table:table-cell table:style-name="Таблица1.A1" office:value-type="string">
            <text:p text:style-name="P8"><text:span text:style-name="T8">21</text:span><text:span text:style-name="T1">.03.;</text:span></text:p>
            <text:p text:style-name="P8"><text:span text:style-name="T1">2</text:span><text:span text:style-name="T8">2</text:span><text:span text:style-name="T1">.10.</text:span></text:p>
          </table:table-cell>
        </table:table-row>
        <table:table-row table:style-name="Таблица1.38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14">Каменк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1">50</text:p>
            <text:p text:style-name="P21">50</text:p>
            <text:p text:style-name="P21">50</text:p>
            <text:p text:style-name="P14"/>
            <text:p text:style-name="P8"><text:span text:style-name="T1">Итого -1</text:span><text:span text:style-name="T8">50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/>
          </table:table-cell>
          <table:table-cell table:style-name="Таблица1.A1" office:value-type="string">
            <text:p text:style-name="P8"><text:span text:style-name="T1">0</text:span><text:span text:style-name="T8">6</text:span><text:span text:style-name="T1">.0</text:span><text:span text:style-name="T8">2</text:span><text:span text:style-name="T1">.;</text:span></text:p>
            <text:p text:style-name="P8"><text:span text:style-name="T8">03</text:span><text:span text:style-name="T1">.0</text:span><text:span text:style-name="T8">9</text:span><text:span text:style-name="T1">.;</text:span></text:p>
            <text:p text:style-name="P8"><text:span text:style-name="T8">05</text:span><text:span text:style-name="T1">.0</text:span><text:span text:style-name="T8">9</text:span><text:span text:style-name="T1">.;</text:span></text:p>
            <text:p text:style-name="P14"/>
          </table:table-cell>
        </table:table-row>
        <table:table-row table:style-name="Таблица1.39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14">Сосновое озеро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20</text:p>
            <text:p text:style-name="P14">20</text:p>
            <text:p text:style-name="P14">Итого -4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</table:table-cell>
          <table:table-cell table:style-name="Таблица1.A1" office:value-type="string">
            <text:p text:style-name="P8"><text:span text:style-name="T8">02</text:span><text:span text:style-name="T1">.0</text:span><text:span text:style-name="T8">4</text:span><text:span text:style-name="T1">.;</text:span></text:p>
            <text:p text:style-name="P8"><text:span text:style-name="T8">31</text:span><text:span text:style-name="T1">.10.</text:span></text:p>
          </table:table-cell>
        </table:table-row>
        <table:table-row table:style-name="Таблица1.40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14">Причулымский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1">40</text:p>
            <text:p text:style-name="P21">40</text:p>
            <text:p text:style-name="P21">40</text:p>
            <text:p text:style-name="P21">40</text:p>
            <text:p text:style-name="P14"/>
            <text:p text:style-name="P14">Итого - 16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/>
          </table:table-cell>
          <table:table-cell table:style-name="Таблица1.A1" office:value-type="string">
            <text:p text:style-name="P8"><text:span text:style-name="T8">04</text:span><text:span text:style-name="T1">.0</text:span><text:span text:style-name="T8">4</text:span><text:span text:style-name="T1">.;</text:span></text:p>
            <text:p text:style-name="P8"><text:span text:style-name="T8">09</text:span><text:span text:style-name="T1">.0</text:span><text:span text:style-name="T8">4</text:span><text:span text:style-name="T1">.;</text:span></text:p>
            <text:p text:style-name="P8"><text:span text:style-name="T8">05</text:span><text:span text:style-name="T1">.</text:span><text:span text:style-name="T8">11</text:span><text:span text:style-name="T1">.;</text:span></text:p>
            <text:p text:style-name="P8"><text:span text:style-name="T8">07</text:span><text:span text:style-name="T1">.1</text:span><text:span text:style-name="T8">1</text:span><text:span text:style-name="T1">.;</text:span></text:p>
            <text:p text:style-name="P14">.</text:p>
          </table:table-cell>
        </table:table-row>
        <table:table-row table:style-name="Таблица1.41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14">Белый Яр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46</text:p>
            <text:p text:style-name="P14">43</text:p>
            <text:p text:style-name="P14">43</text:p>
            <text:p text:style-name="P14">43</text:p>
            <text:p text:style-name="P8"><text:span text:style-name="T1">Итого - </text:span><text:span text:style-name="T9">175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8"><text:span text:style-name="T1">1</text:span><text:span text:style-name="T9">1</text:span><text:span text:style-name="T1">.0</text:span><text:span text:style-name="T9">4</text:span><text:span text:style-name="T1">.;</text:span></text:p>
            <text:p text:style-name="P8"><text:span text:style-name="T1">1</text:span><text:span text:style-name="T9">6.</text:span><text:span text:style-name="T1">0</text:span><text:span text:style-name="T9">4</text:span><text:span text:style-name="T1">.;</text:span></text:p>
            <text:p text:style-name="P8"><text:span text:style-name="T9">12</text:span><text:span text:style-name="T1">.1</text:span><text:span text:style-name="T9">1</text:span><text:span text:style-name="T1">.;</text:span></text:p>
            <text:p text:style-name="P8"><text:span text:style-name="T1">1</text:span><text:span text:style-name="T9">4</text:span><text:span text:style-name="T1">.1</text:span><text:span text:style-name="T9">1</text:span><text:span text:style-name="T1">.</text:span></text:p>
          </table:table-cell>
        </table:table-row>
        <table:table-row table:style-name="Таблица1.42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14">Нагорново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50</text:p>
            <text:p text:style-name="P14">50</text:p>
            <text:p text:style-name="P8"><text:span text:style-name="T1">Итого </text:span><text:span text:style-name="T9">175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</table:table-cell>
          <table:table-cell table:style-name="Таблица1.A1" office:value-type="string">
            <text:p text:style-name="P8"><text:span text:style-name="T9">18</text:span><text:span text:style-name="T1">.0</text:span><text:span text:style-name="T9">4</text:span><text:span text:style-name="T1">.;</text:span></text:p>
            <text:p text:style-name="P8"><text:span text:style-name="T1">1</text:span><text:span text:style-name="T9">9</text:span><text:span text:style-name="T1">.1</text:span><text:span text:style-name="T9">1</text:span><text:span text:style-name="T1">.</text:span></text:p>
          </table:table-cell>
        </table:table-row>
        <table:table-row table:style-name="Таблица1.43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14">Берёзовый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75</text:p>
            <text:p text:style-name="P14">75</text:p>
            <text:p text:style-name="P14">Итого - 15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</table:table-cell>
          <table:table-cell table:style-name="Таблица1.A1" office:value-type="string">
            <text:p text:style-name="P8"><text:span text:style-name="T1">2</text:span><text:span text:style-name="T9">5</text:span><text:span text:style-name="T1">.0</text:span><text:span text:style-name="T9">4</text:span><text:span text:style-name="T1">.;</text:span></text:p>
            <text:p text:style-name="P8"><text:span text:style-name="T9">2</text:span><text:span text:style-name="T1">6.1</text:span><text:span text:style-name="T9">1</text:span><text:span text:style-name="T1">.</text:span></text:p>
          </table:table-cell>
        </table:table-row>
        <table:table-row table:style-name="Таблица1.44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Тимонино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5</text:p>
            <text:p text:style-name="P14">15</text:p>
            <text:p text:style-name="P14">Итого - 30</text:p>
          </table:table-cell>
          <table:table-cell table:style-name="Таблица1.A1" office:value-type="string">
            <text:p text:style-name="P14">1</text:p>
            <text:p text:style-name="P14">1</text:p>
          </table:table-cell>
          <table:table-cell table:style-name="Таблица1.A1" office:value-type="string">
            <text:p text:style-name="P8"><text:span text:style-name="T9">30</text:span><text:span text:style-name="T1">.0</text:span><text:span text:style-name="T9">4</text:span><text:span text:style-name="T1">.;</text:span></text:p>
            <text:p text:style-name="P8"><text:span text:style-name="T9">28</text:span><text:span text:style-name="T1">.1</text:span><text:span text:style-name="T9">1</text:span><text:span text:style-name="T1">.</text:span></text:p>
          </table:table-cell>
        </table:table-row>
        <table:table-row table:style-name="Таблица1.45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Козловк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0</text:p>
            <text:p text:style-name="P14">10</text:p>
            <text:p text:style-name="P14">Итого - 20</text:p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</table:table-cell>
          <table:table-cell table:style-name="Таблица1.A1" office:value-type="string">
            <text:p text:style-name="P8"><text:span text:style-name="T9">02</text:span><text:span text:style-name="T1">.0</text:span><text:span text:style-name="T9">5</text:span><text:span text:style-name="T1">.;</text:span></text:p>
            <text:p text:style-name="P8"><text:span text:style-name="T9">03</text:span><text:span text:style-name="T1">.1</text:span><text:span text:style-name="T9">2</text:span><text:span text:style-name="T1">.</text:span></text:p>
          </table:table-cell>
        </table:table-row>
        <table:table-row table:style-name="Таблица1.46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14">Горный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54</text:p>
            <text:p text:style-name="P14">53</text:p>
            <text:p text:style-name="P14">53</text:p>
            <text:p text:style-name="P14">Итого - 16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8"><text:span text:style-name="T9">07</text:span><text:span text:style-name="T1">.0</text:span><text:span text:style-name="T9">5</text:span><text:span text:style-name="T1">.;</text:span></text:p>
            <text:p text:style-name="P8"><text:span text:style-name="T9">14</text:span><text:span text:style-name="T1">.0</text:span><text:span text:style-name="T9">5</text:span><text:span text:style-name="T1">.;</text:span></text:p>
            <text:p text:style-name="P8"><text:span text:style-name="T9">05</text:span><text:span text:style-name="T1">.1</text:span><text:span text:style-name="T9">2</text:span><text:span text:style-name="T1">.</text:span></text:p>
          </table:table-cell>
        </table:table-row>
        <table:table-row table:style-name="Таблица1.47">
          <table:table-cell table:style-name="Таблица1.A5" office:value-type="string">
            <text:p text:style-name="P14">КГБУЗ <text:soft-page-break/>«Ачинская МРБ»</text:p>
          </table:table-cell>
          <table:table-cell table:style-name="Таблица1.B5" office:value-type="string">
            <text:p text:style-name="P14">Шаров Сергей</text:p>
            <text:p text:style-name="P14"><text:soft-page-break/>Викторович</text:p>
          </table:table-cell>
          <table:table-cell table:style-name="Таблица1.A1" office:value-type="string">
            <text:p text:style-name="P8">Мобильный <text:soft-page-break/>ФЛГ</text:p>
          </table:table-cell>
          <table:table-cell table:style-name="Таблица1.A1" office:value-type="string">
            <text:p text:style-name="P14">Игинк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40</text:p>
            <text:p text:style-name="P14"><text:soft-page-break/>40</text:p>
            <text:p text:style-name="P14">Итого - 8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<text:soft-page-break/>1</text:p>
          </table:table-cell>
          <table:table-cell table:style-name="Таблица1.A1" office:value-type="string">
            <text:p text:style-name="P8"><text:span text:style-name="T9">16</text:span><text:span text:style-name="T1">.0</text:span><text:span text:style-name="T9">5</text:span><text:span text:style-name="T1">.;</text:span></text:p>
            <text:p text:style-name="P8"><text:soft-page-break/><text:span text:style-name="T9">10</text:span><text:span text:style-name="T1">.1</text:span><text:span text:style-name="T9">2</text:span><text:span text:style-name="T1">.</text:span></text:p>
          </table:table-cell>
        </table:table-row>
        <table:table-row table:style-name="Таблица1.48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14">Преображенк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60</text:p>
            <text:p text:style-name="P14">60</text:p>
            <text:p text:style-name="P14">Итого - 12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/>
          </table:table-cell>
          <table:table-cell table:style-name="Таблица1.A1" office:value-type="string">
            <text:p text:style-name="P8"><text:span text:style-name="T9">21</text:span><text:span text:style-name="T1">.0</text:span><text:span text:style-name="T9">5</text:span><text:span text:style-name="T1">.;</text:span></text:p>
            <text:p text:style-name="P8"><text:span text:style-name="T9">12</text:span><text:span text:style-name="T1">.1</text:span><text:span text:style-name="T9">2</text:span><text:span text:style-name="T1">.</text:span></text:p>
          </table:table-cell>
        </table:table-row>
        <table:table-row table:style-name="Таблица1.49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14">М. Улуй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35</text:p>
            <text:p text:style-name="P14">35</text:p>
            <text:p text:style-name="P14">Итого - 7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</table:table-cell>
          <table:table-cell table:style-name="Таблица1.A1" office:value-type="string">
            <text:p text:style-name="P8"><text:span text:style-name="T9">23</text:span><text:span text:style-name="T1">.0</text:span><text:span text:style-name="T9">5</text:span><text:span text:style-name="T1">.;</text:span></text:p>
            <text:p text:style-name="P8"><text:span text:style-name="T9">17</text:span><text:span text:style-name="T1">.1</text:span><text:span text:style-name="T9">2</text:span><text:span text:style-name="T1">.</text:span></text:p>
          </table:table-cell>
        </table:table-row>
        <table:table-row table:style-name="Таблица1.50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14">Орловк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40</text:p>
            <text:p text:style-name="P14">40</text:p>
            <text:p text:style-name="P14">Итого - 8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/>
          </table:table-cell>
          <table:table-cell table:style-name="Таблица1.A1" office:value-type="string">
            <text:p text:style-name="P8"><text:span text:style-name="T9">30</text:span><text:span text:style-name="T1">.0</text:span><text:span text:style-name="T9">5</text:span><text:span text:style-name="T1">.;</text:span></text:p>
            <text:p text:style-name="P8"><text:span text:style-name="T9">24</text:span><text:span text:style-name="T1">.1</text:span><text:span text:style-name="T9">2</text:span><text:span text:style-name="T1">.</text:span></text:p>
          </table:table-cell>
        </table:table-row>
        <table:table-row table:style-name="Таблица1.51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ФЛГ</text:p>
          </table:table-cell>
          <table:table-cell table:style-name="Таблица1.A1" office:value-type="string">
            <text:p text:style-name="P14">М. Рудник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50</text:p>
            <text:p text:style-name="P14">50</text:p>
            <text:p text:style-name="P14">50</text:p>
            <text:p text:style-name="P14">50</text:p>
            <text:p text:style-name="P14">Итого - 2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8"><text:span text:style-name="T9">04</text:span><text:span text:style-name="T1">.0</text:span><text:span text:style-name="T9">5</text:span><text:span text:style-name="T1">.;</text:span></text:p>
            <text:p text:style-name="P8"><text:span text:style-name="T9">06.</text:span><text:span text:style-name="T1">0</text:span><text:span text:style-name="T9">5</text:span><text:span text:style-name="T1">.;</text:span></text:p>
            <text:p text:style-name="P8"><text:span text:style-name="T1">2</text:span><text:span text:style-name="T9">6</text:span><text:span text:style-name="T1">.1</text:span><text:span text:style-name="T9">2</text:span><text:span text:style-name="T1">.;</text:span></text:p>
            <text:p text:style-name="P8"><text:span text:style-name="T9">30</text:span><text:span text:style-name="T1">.1</text:span><text:span text:style-name="T9">2</text:span><text:span text:style-name="T1">.</text:span></text:p>
          </table:table-cell>
        </table:table-row>
        <table:table-row table:style-name="Таблица1.52">
          <table:table-cell table:style-name="Таблица1.A1" office:value-type="string">
            <text:p text:style-name="P17">Мобильный ФЛГ</text:p>
          </table:table-cell>
          <table:table-cell table:style-name="Таблица1.A1" office:value-type="string">
            <text:p text:style-name="P8"><text:span text:style-name="T3">Итого – </text:span><text:span text:style-name="T4">7680</text:span><text:span text:style-name="T3"> чел</text:span></text:p>
          </table:table-cell>
          <table:table-cell table:style-name="Таблица1.A1" office:value-type="string">
            <text:p text:style-name="P8"><text:span text:style-name="T3">Итого – 2</text:span><text:span text:style-name="T4">48</text:span><text:span text:style-name="T3"> выездов</text:span></text:p>
          </table:table-cell>
          <table:table-cell table:style-name="Таблица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3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  <text:p text:style-name="P14">Зав. рентген.отделением</text:p>
            <text:p text:style-name="P14">8 950 409 26 58</text:p>
          </table:table-cell>
          <table:table-cell table:style-name="Таблица1.A1" office:value-type="string">
            <text:p text:style-name="P31">Мобильный ММГ</text:p>
          </table:table-cell>
          <table:table-cell table:style-name="Таблица1.A1" office:value-type="string">
            <text:p text:style-name="P14">Ачинская КДП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7</text:p>
            <text:p text:style-name="P14">7</text:p>
            <text:p text:style-name="P14">7</text:p>
            <text:p text:style-name="P14">7</text:p>
            <text:p text:style-name="P14">7</text:p>
            <text:p text:style-name="P14">7</text:p>
            <text:p text:style-name="P14">7</text:p>
            <text:p text:style-name="P14">7</text:p>
            <text:p text:style-name="P14">7</text:p>
            <text:p text:style-name="P14">7</text:p>
            <text:p text:style-name="P14">7</text:p>
            <text:p text:style-name="P14">7</text:p>
            <text:p text:style-name="P14">6</text:p>
            <text:p text:style-name="P14">6</text:p>
            <text:p text:style-name="P14">6</text:p>
            <text:p text:style-name="P14">6</text:p>
            <text:p text:style-name="P14">6</text:p>
            <text:p text:style-name="P14">6</text:p>
            <text:p text:style-name="P14">6</text:p>
            <text:p text:style-name="P14">6</text:p>
            <text:p text:style-name="P14">6</text:p>
            <text:p text:style-name="P14">6</text:p>
            <text:p text:style-name="P14">6</text:p>
            <text:p text:style-name="P14">6</text:p>
            <text:p text:style-name="P14">6</text:p>
            <text:p text:style-name="P22">7</text:p>
            <text:p text:style-name="P22">7</text:p>
            <text:p text:style-name="P22">7</text:p>
            <text:p text:style-name="P22">7</text:p>
            <text:p text:style-name="P22">7</text:p>
            <text:p text:style-name="P22"><text:soft-page-break/>7</text:p>
            <text:p text:style-name="P22">7</text:p>
            <text:p text:style-name="P22">7</text:p>
            <text:p text:style-name="P8"><text:span text:style-name="T1">Итого - </text:span><text:span text:style-name="T10">218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22">1</text:p>
            <text:p text:style-name="P22">1</text:p>
            <text:p text:style-name="P22">1</text:p>
            <text:p text:style-name="P22">1</text:p>
            <text:p text:style-name="P22">1</text:p>
            <text:p text:style-name="P22">1</text:p>
            <text:p text:style-name="P22"><text:soft-page-break/>1</text:p>
            <text:p text:style-name="P22">1</text:p>
            <text:p text:style-name="P22">1</text:p>
          </table:table-cell>
          <table:table-cell table:style-name="Таблица1.A1" office:value-type="string">
            <text:p text:style-name="P14">09.01.;</text:p>
            <text:p text:style-name="P14">10.01.;</text:p>
            <text:p text:style-name="P14">11.01.;</text:p>
            <text:p text:style-name="P14">12.01.;</text:p>
            <text:p text:style-name="P8"><text:span text:style-name="T9">15,01</text:span><text:span text:style-name="T1">;</text:span></text:p>
            <text:p text:style-name="P14">16.01.;</text:p>
            <text:p text:style-name="P14">17.01.;</text:p>
            <text:p text:style-name="P14">18.01.;</text:p>
            <text:p text:style-name="P14">19.01.;</text:p>
            <text:p text:style-name="P8"><text:span text:style-name="T9">22.01</text:span><text:span text:style-name="T1">.;</text:span></text:p>
            <text:p text:style-name="P8"><text:span text:style-name="T9">23</text:span><text:span text:style-name="T1">.0</text:span><text:span text:style-name="T9">1</text:span><text:span text:style-name="T1">.;</text:span></text:p>
            <text:p text:style-name="P8"><text:span text:style-name="T9">2</text:span><text:span text:style-name="T1">4.0</text:span><text:span text:style-name="T9">1</text:span><text:span text:style-name="T1">.;</text:span></text:p>
            <text:p text:style-name="P8"><text:span text:style-name="T9">2</text:span><text:span text:style-name="T1">5.0</text:span><text:span text:style-name="T9">1</text:span><text:span text:style-name="T1">.;</text:span></text:p>
            <text:p text:style-name="P8"><text:span text:style-name="T9">2</text:span><text:span text:style-name="T1">6.0</text:span><text:span text:style-name="T9">1</text:span><text:span text:style-name="T1">.;</text:span></text:p>
            <text:p text:style-name="P8"><text:span text:style-name="T1">1</text:span><text:span text:style-name="T9">7</text:span><text:span text:style-name="T1">.06.;</text:span></text:p>
            <text:p text:style-name="P8"><text:span text:style-name="T9">18</text:span><text:span text:style-name="T1">.06.;</text:span></text:p>
            <text:p text:style-name="P8"><text:span text:style-name="T9">19</text:span><text:span text:style-name="T1">.06.;</text:span></text:p>
            <text:p text:style-name="P8"><text:span text:style-name="T1">2</text:span><text:span text:style-name="T9">0.</text:span><text:span text:style-name="T1">06.;</text:span></text:p>
            <text:p text:style-name="P8"><text:span text:style-name="T1">2</text:span><text:span text:style-name="T9">1</text:span><text:span text:style-name="T1">.06.;</text:span></text:p>
            <text:p text:style-name="P8"><text:span text:style-name="T9">29</text:span><text:span text:style-name="T1">.</text:span><text:span text:style-name="T9">07</text:span><text:span text:style-name="T1">.;</text:span></text:p>
            <text:p text:style-name="P8"><text:span text:style-name="T9">30</text:span><text:span text:style-name="T1">.</text:span><text:span text:style-name="T9">07</text:span><text:span text:style-name="T1">.;</text:span></text:p>
            <text:p text:style-name="P8"><text:span text:style-name="T9">31</text:span><text:span text:style-name="T1">.</text:span><text:span text:style-name="T9">07</text:span><text:span text:style-name="T1">.;</text:span></text:p>
            <text:p text:style-name="P8"><text:span text:style-name="T1">0</text:span><text:span text:style-name="T9">2</text:span><text:span text:style-name="T1">.</text:span><text:span text:style-name="T9">08</text:span><text:span text:style-name="T1">.;</text:span></text:p>
            <text:p text:style-name="P8"><text:span text:style-name="T1">0</text:span><text:span text:style-name="T9">9</text:span><text:span text:style-name="T1">.12.</text:span></text:p>
            <text:p text:style-name="P22">10.12</text:p>
            <text:p text:style-name="P22">11.12</text:p>
            <text:p text:style-name="P22">12.12</text:p>
            <text:p text:style-name="P22">13.12</text:p>
            <text:p text:style-name="P22">16.12</text:p>
            <text:p text:style-name="P22">17.12</text:p>
            <text:p text:style-name="P22"><text:soft-page-break/>18.12</text:p>
            <text:p text:style-name="P22">19.12</text:p>
            <text:p text:style-name="P22">20.12</text:p>
            <text:p text:style-name="P22"/>
          </table:table-cell>
        </table:table-row>
        <table:table-row table:style-name="Таблица1.54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ММГ</text:p>
          </table:table-cell>
          <table:table-cell table:style-name="Таблица1.A1" office:value-type="string">
            <text:p text:style-name="P14">Поликлиника №1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9">10</text:p>
            <text:p text:style-name="P29">10</text:p>
            <text:p text:style-name="P29">10</text:p>
            <text:p text:style-name="P29">10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29">10</text:p>
            <text:p text:style-name="P29">10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14">1<text:span text:style-name="T19">0</text:span></text:p>
            <text:p text:style-name="P22">1<text:span text:style-name="T19">0</text:span></text:p>
            <text:p text:style-name="P22">1<text:span text:style-name="T19">0</text:span></text:p>
            <text:p text:style-name="P22">1<text:span text:style-name="T19">0</text:span></text:p>
            <text:p text:style-name="P22">1<text:span text:style-name="T19">0</text:span></text:p>
            <text:p text:style-name="P22">1<text:span text:style-name="T19">0</text:span></text:p>
            <text:p text:style-name="P22">1<text:span text:style-name="T19">0</text:span></text:p>
            <text:p text:style-name="P22">1<text:span text:style-name="T19">0</text:span></text:p>
            <text:p text:style-name="P22">1<text:span text:style-name="T19">0</text:span></text:p>
            <text:p text:style-name="P22">1<text:span text:style-name="T19">0</text:span></text:p>
            <text:p text:style-name="P22">1<text:span text:style-name="T19">0</text:span></text:p>
            <text:p text:style-name="P22">1<text:span text:style-name="T19">0</text:span></text:p>
            <text:p text:style-name="P23">1<text:span text:style-name="T19">0</text:span></text:p>
            <text:p text:style-name="P23"><text:soft-page-break/>1<text:span text:style-name="T19">0</text:span></text:p>
            <text:p text:style-name="P23">1<text:span text:style-name="T19">0</text:span></text:p>
            <text:p text:style-name="P23">1<text:span text:style-name="T19">0</text:span></text:p>
            <text:p text:style-name="P23">15</text:p>
            <text:p text:style-name="P22"/>
            <text:p text:style-name="P8"><text:span text:style-name="T1">Итого - </text:span><text:span text:style-name="T16">525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22">1</text:p>
            <text:p text:style-name="P22">1</text:p>
            <text:p text:style-name="P22">1</text:p>
            <text:p text:style-name="P22">1</text:p>
            <text:p text:style-name="P22">1</text:p>
            <text:p text:style-name="P22">1</text:p>
            <text:p text:style-name="P22">1</text:p>
            <text:p text:style-name="P22">1</text:p>
            <text:p text:style-name="P22">1</text:p>
            <text:p text:style-name="P22">1</text:p>
            <text:p text:style-name="P22">1</text:p>
            <text:p text:style-name="P23"><text:soft-page-break/>1</text:p>
            <text:p text:style-name="P23">1</text:p>
            <text:p text:style-name="P23">1</text:p>
            <text:p text:style-name="P23">1</text:p>
            <text:p text:style-name="P23">1</text:p>
          </table:table-cell>
          <table:table-cell table:style-name="Таблица1.A1" office:value-type="string">
            <text:p text:style-name="P8"><text:span text:style-name="T10">01</text:span><text:span text:style-name="T1">.0</text:span><text:span text:style-name="T10">2</text:span><text:span text:style-name="T1">.;</text:span></text:p>
            <text:p text:style-name="P8"><text:span text:style-name="T10">02</text:span><text:span text:style-name="T1">.0</text:span><text:span text:style-name="T10">2</text:span><text:span text:style-name="T1">.;</text:span></text:p>
            <text:p text:style-name="P8"><text:span text:style-name="T10">05</text:span><text:span text:style-name="T1">.0</text:span><text:span text:style-name="T10">2</text:span><text:span text:style-name="T1">.;</text:span></text:p>
            <text:p text:style-name="P8"><text:span text:style-name="T10">06</text:span><text:span text:style-name="T1">.0</text:span><text:span text:style-name="T10">2</text:span><text:span text:style-name="T1">.;</text:span></text:p>
            <text:p text:style-name="P8"><text:span text:style-name="T10">07</text:span><text:span text:style-name="T1">.0</text:span><text:span text:style-name="T10">2</text:span><text:span text:style-name="T1">.;</text:span></text:p>
            <text:p text:style-name="P8"><text:span text:style-name="T10">08</text:span><text:span text:style-name="T1">.0</text:span><text:span text:style-name="T10">2</text:span><text:span text:style-name="T1">.;</text:span></text:p>
            <text:p text:style-name="P8"><text:span text:style-name="T10">11</text:span><text:span text:style-name="T1">.0</text:span><text:span text:style-name="T10">2</text:span><text:span text:style-name="T1">.;</text:span></text:p>
            <text:p text:style-name="P8"><text:span text:style-name="T10">12</text:span><text:span text:style-name="T1">.02.;</text:span></text:p>
            <text:p text:style-name="P8"><text:span text:style-name="T10">13</text:span><text:span text:style-name="T1">.02.;</text:span></text:p>
            <text:p text:style-name="P8"><text:span text:style-name="T10">14</text:span><text:span text:style-name="T1">.02.</text:span></text:p>
            <text:p text:style-name="P10"><text:span text:style-name="T1">2</text:span><text:span text:style-name="T10">7.</text:span><text:span text:style-name="T1">0</text:span><text:span text:style-name="T10">5</text:span><text:span text:style-name="T1">.;</text:span></text:p>
            <text:p text:style-name="P8"><text:span text:style-name="T1">2</text:span><text:span text:style-name="T10">8</text:span><text:span text:style-name="T1">.0</text:span><text:span text:style-name="T10">8</text:span><text:span text:style-name="T1">.;</text:span></text:p>
            <text:p text:style-name="P8"><text:span text:style-name="T1">2</text:span><text:span text:style-name="T10">9</text:span><text:span text:style-name="T1">.0</text:span><text:span text:style-name="T10">5</text:span><text:span text:style-name="T1">.;</text:span></text:p>
            <text:p text:style-name="P8"><text:span text:style-name="T10">30</text:span><text:span text:style-name="T1">.0</text:span><text:span text:style-name="T10">5</text:span><text:span text:style-name="T1">.;</text:span></text:p>
            <text:p text:style-name="P10"><text:span text:style-name="T1">3</text:span><text:span text:style-name="T10">1.05</text:span></text:p>
            <text:p text:style-name="P10"><text:span text:style-name="T10">01</text:span><text:span text:style-name="T1">.0</text:span><text:span text:style-name="T10">7</text:span><text:span text:style-name="T1">.</text:span></text:p>
            <text:p text:style-name="P22">02.07</text:p>
            <text:p text:style-name="P22">03.07</text:p>
            <text:p text:style-name="P22">04.07</text:p>
            <text:p text:style-name="P10"><text:span text:style-name="T10">05.07 </text:span><text:span text:style-name="T1">.;</text:span></text:p>
            <text:p text:style-name="P8"><text:span text:style-name="T1">0</text:span><text:span text:style-name="T10">8</text:span><text:span text:style-name="T1">.07.;</text:span></text:p>
            <text:p text:style-name="P8"><text:span text:style-name="T1">0</text:span><text:span text:style-name="T10">9</text:span><text:span text:style-name="T1">.07.;</text:span></text:p>
            <text:p text:style-name="P8"><text:span text:style-name="T1">1</text:span><text:span text:style-name="T10">1</text:span><text:span text:style-name="T1">.07.;</text:span></text:p>
            <text:p text:style-name="P8"><text:span text:style-name="T1">1</text:span><text:span text:style-name="T10">2</text:span><text:span text:style-name="T1">.07.;</text:span></text:p>
            <text:p text:style-name="P8"><text:span text:style-name="T10">05</text:span><text:span text:style-name="T1">.0</text:span><text:span text:style-name="T10">8</text:span><text:span text:style-name="T1">.;</text:span></text:p>
            <text:p text:style-name="P8"><text:span text:style-name="T10">06</text:span><text:span text:style-name="T1">.0</text:span><text:span text:style-name="T10">8</text:span><text:span text:style-name="T1">.;</text:span></text:p>
            <text:p text:style-name="P8"><text:span text:style-name="T10">07.</text:span><text:span text:style-name="T1">0</text:span><text:span text:style-name="T10">8</text:span><text:span text:style-name="T1">.;</text:span></text:p>
            <text:p text:style-name="P8"><text:span text:style-name="T10">08</text:span><text:span text:style-name="T1">.</text:span><text:span text:style-name="T10">08</text:span><text:span text:style-name="T1">.;</text:span></text:p>
            <text:p text:style-name="P8"><text:span text:style-name="T10">09</text:span><text:span text:style-name="T1">.</text:span><text:span text:style-name="T10">08</text:span><text:span text:style-name="T1">.;</text:span></text:p>
            <text:p text:style-name="P8"><text:span text:style-name="T10">12</text:span><text:span text:style-name="T1">.</text:span><text:span text:style-name="T10">08</text:span><text:span text:style-name="T1">.;</text:span></text:p>
            <text:p text:style-name="P8"><text:span text:style-name="T1">1</text:span><text:span text:style-name="T10">3.08</text:span><text:span text:style-name="T1">;</text:span></text:p>
            <text:p text:style-name="P8"><text:span text:style-name="T10">14</text:span><text:span text:style-name="T1">.</text:span><text:span text:style-name="T10">08</text:span><text:span text:style-name="T1">.;</text:span></text:p>
            <text:p text:style-name="P8"><text:span text:style-name="T10">15</text:span><text:span text:style-name="T1">.</text:span><text:span text:style-name="T10">08</text:span><text:span text:style-name="T1">;</text:span></text:p>
            <text:p text:style-name="P8"><text:span text:style-name="T10">16</text:span><text:span text:style-name="T1">.</text:span><text:span text:style-name="T10">08</text:span><text:span text:style-name="T1">.;</text:span></text:p>
            <text:p text:style-name="P22">11.11</text:p>
            <text:p text:style-name="P22">12.11</text:p>
            <text:p text:style-name="P22">13.11</text:p>
            <text:p text:style-name="P22">14.11</text:p>
            <text:p text:style-name="P22">15.11</text:p>
            <text:p text:style-name="P22">18.11</text:p>
            <text:p text:style-name="P22">19.11</text:p>
            <text:p text:style-name="P22">20.11</text:p>
            <text:p text:style-name="P22">21.11</text:p>
            <text:p text:style-name="P22">22.11</text:p>
            <text:p text:style-name="P22"><text:soft-page-break/>23.12</text:p>
            <text:p text:style-name="P22">24.12</text:p>
            <text:p text:style-name="P22">25.12</text:p>
            <text:p text:style-name="P22">26.12</text:p>
            <text:p text:style-name="P22">27.12</text:p>
            <text:p text:style-name="P22"/>
          </table:table-cell>
        </table:table-row>
        <table:table-row table:style-name="Таблица1.55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ММГ</text:p>
          </table:table-cell>
          <table:table-cell table:style-name="Таблица1.A1" office:value-type="string">
            <text:p text:style-name="P14">Поликлиника №2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9">11</text:p>
            <text:p text:style-name="P29">11</text:p>
            <text:p text:style-name="P29">11</text:p>
            <text:p text:style-name="P29">11</text:p>
            <text:p text:style-name="P29">11</text:p>
            <text:p text:style-name="P29">11</text:p>
            <text:p text:style-name="P29">11</text:p>
            <text:p text:style-name="P29">11</text:p>
            <text:p text:style-name="P29">11</text:p>
            <text:p text:style-name="P29">11</text:p>
            <text:p text:style-name="P29">11</text:p>
            <text:p text:style-name="P29">11</text:p>
            <text:p text:style-name="P29">11</text:p>
            <text:p text:style-name="P29">11</text:p>
            <text:p text:style-name="P29">11</text:p>
            <text:p text:style-name="P29">11</text:p>
            <text:p text:style-name="P29">11</text:p>
            <text:p text:style-name="P29">11</text:p>
            <text:p text:style-name="P14">1<text:span text:style-name="T19">1</text:span></text:p>
            <text:p text:style-name="P14">1<text:span text:style-name="T19">1</text:span></text:p>
            <text:p text:style-name="P14">1<text:span text:style-name="T19">1</text:span></text:p>
            <text:p text:style-name="P14">1<text:span text:style-name="T19">1</text:span></text:p>
            <text:p text:style-name="P14">1<text:span text:style-name="T19">1</text:span></text:p>
            <text:p text:style-name="P14">1<text:span text:style-name="T19">1</text:span></text:p>
            <text:p text:style-name="P14">1<text:span text:style-name="T19">1</text:span></text:p>
            <text:p text:style-name="P14">1<text:span text:style-name="T20">1</text:span></text:p>
            <text:p text:style-name="P14">1<text:span text:style-name="T20">1</text:span></text:p>
            <text:p text:style-name="P14">1<text:span text:style-name="T20">1</text:span></text:p>
            <text:p text:style-name="P30">11</text:p>
            <text:p text:style-name="P24">1<text:span text:style-name="T20">1</text:span></text:p>
            <text:p text:style-name="P24">1<text:span text:style-name="T20">1</text:span></text:p>
            <text:p text:style-name="P24">1<text:span text:style-name="T20">1</text:span></text:p>
            <text:p text:style-name="P24">1<text:span text:style-name="T20">1</text:span></text:p>
            <text:p text:style-name="P24">1<text:span text:style-name="T20">1</text:span></text:p>
            <text:p text:style-name="P24">1<text:span text:style-name="T20">1</text:span></text:p>
            <text:p text:style-name="P24">1<text:span text:style-name="T20">1</text:span></text:p>
            <text:p text:style-name="P24">1<text:span text:style-name="T20">1</text:span></text:p>
            <text:p text:style-name="P24">1<text:span text:style-name="T20">1</text:span></text:p>
            <text:p text:style-name="P24">1<text:span text:style-name="T20">1</text:span></text:p>
            <text:p text:style-name="P24">1<text:span text:style-name="T20">1</text:span></text:p>
            <text:p text:style-name="P24">1<text:span text:style-name="T20">1</text:span></text:p>
            <text:p text:style-name="P24">1<text:span text:style-name="T20">1</text:span></text:p>
            <text:p text:style-name="P24"><text:soft-page-break/>1<text:span text:style-name="T20">1</text:span></text:p>
            <text:p text:style-name="P24">1<text:span text:style-name="T20">1</text:span></text:p>
            <text:p text:style-name="P24">1<text:span text:style-name="T20">1</text:span></text:p>
            <text:p text:style-name="P24">1<text:span text:style-name="T20">1</text:span></text:p>
            <text:p text:style-name="P24">1<text:span text:style-name="T20">1</text:span></text:p>
            <text:p text:style-name="P24">1<text:span text:style-name="T20">1</text:span></text:p>
            <text:p text:style-name="P38"/>
            <text:p text:style-name="P24"/>
            <text:p text:style-name="P8"><text:span text:style-name="T1">Итого - </text:span><text:span text:style-name="T16">550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24">1</text:p>
            <text:p text:style-name="P24">1</text:p>
            <text:p text:style-name="P24">1</text:p>
            <text:p text:style-name="P24">1</text:p>
            <text:p text:style-name="P24">1</text:p>
            <text:p text:style-name="P24">1</text:p>
            <text:p text:style-name="P24">1</text:p>
            <text:p text:style-name="P24">1</text:p>
            <text:p text:style-name="P24">1</text:p>
            <text:p text:style-name="P24">1</text:p>
            <text:p text:style-name="P24">1</text:p>
            <text:p text:style-name="P24">1</text:p>
            <text:p text:style-name="P24">1</text:p>
            <text:p text:style-name="P24">1</text:p>
            <text:p text:style-name="P24"><text:soft-page-break/>1</text:p>
            <text:p text:style-name="P24">1</text:p>
            <text:p text:style-name="P24">1</text:p>
            <text:p text:style-name="P24">1</text:p>
            <text:p text:style-name="P24">1</text:p>
            <text:p text:style-name="P24">1</text:p>
          </table:table-cell>
          <table:table-cell table:style-name="Таблица1.A1" office:value-type="string">
            <text:p text:style-name="P8"><text:span text:style-name="T11">15</text:span><text:span text:style-name="T1">.02.;</text:span></text:p>
            <text:p text:style-name="P8"><text:span text:style-name="T11">16</text:span><text:span text:style-name="T1">.02.;</text:span></text:p>
            <text:p text:style-name="P8"><text:span text:style-name="T11">19.</text:span><text:span text:style-name="T1">02.;</text:span></text:p>
            <text:p text:style-name="P8"><text:span text:style-name="T11">20</text:span><text:span text:style-name="T1">.02.;</text:span></text:p>
            <text:p text:style-name="P8"><text:span text:style-name="T11">21</text:span><text:span text:style-name="T1">.02.;</text:span></text:p>
            <text:p text:style-name="P8"><text:span text:style-name="T11">22</text:span><text:span text:style-name="T1">.02.;</text:span></text:p>
            <text:p text:style-name="P8"><text:span text:style-name="T11">26</text:span><text:span text:style-name="T1">.02.;</text:span></text:p>
            <text:p text:style-name="P8"><text:span text:style-name="T11">27</text:span><text:span text:style-name="T1">.02.;</text:span></text:p>
            <text:p text:style-name="P11"><text:span text:style-name="T11">28</text:span><text:span text:style-name="T1">.02.;</text:span></text:p>
            <text:p text:style-name="P8"><text:span text:style-name="T11">29</text:span><text:span text:style-name="T1">.02.;</text:span></text:p>
            <text:p text:style-name="P8"><text:span text:style-name="T12">03</text:span><text:span text:style-name="T1">.0</text:span><text:span text:style-name="T12">6</text:span><text:span text:style-name="T1">.;</text:span></text:p>
            <text:p text:style-name="P8"><text:span text:style-name="T12">04.</text:span><text:span text:style-name="T1">0</text:span><text:span text:style-name="T12">6</text:span><text:span text:style-name="T1">.;</text:span></text:p>
            <text:p text:style-name="P8"><text:span text:style-name="T12">06</text:span><text:span text:style-name="T1">.0</text:span><text:span text:style-name="T12">6</text:span><text:span text:style-name="T1">;</text:span></text:p>
            <text:p text:style-name="P8"><text:span text:style-name="T12">07</text:span><text:span text:style-name="T1">.0</text:span><text:span text:style-name="T12">6</text:span><text:span text:style-name="T1">.;</text:span></text:p>
            <text:p text:style-name="P8"><text:span text:style-name="T12">10</text:span><text:span text:style-name="T1">.0</text:span><text:span text:style-name="T12">6</text:span><text:span text:style-name="T1">.;</text:span></text:p>
            <text:p text:style-name="P8"><text:span text:style-name="T12">11</text:span><text:span text:style-name="T1">.0</text:span><text:span text:style-name="T12">6</text:span><text:span text:style-name="T1">.;</text:span></text:p>
            <text:p text:style-name="P8"><text:span text:style-name="T12">13</text:span><text:span text:style-name="T1">.0</text:span><text:span text:style-name="T12">6</text:span><text:span text:style-name="T1">.;</text:span></text:p>
            <text:p text:style-name="P8"><text:span text:style-name="T12">14</text:span><text:span text:style-name="T1">.0</text:span><text:span text:style-name="T12">6</text:span><text:span text:style-name="T1">.;</text:span></text:p>
            <text:p text:style-name="P8"><text:span text:style-name="T12">15</text:span><text:span text:style-name="T1">.07.;</text:span></text:p>
            <text:p text:style-name="P8"><text:span text:style-name="T12">16</text:span><text:span text:style-name="T1">.07.;</text:span></text:p>
            <text:p text:style-name="P8"><text:span text:style-name="T12">17</text:span><text:span text:style-name="T1">.07.;</text:span></text:p>
            <text:p text:style-name="P8"><text:span text:style-name="T12">18</text:span><text:span text:style-name="T1">.</text:span><text:span text:style-name="T12">07</text:span><text:span text:style-name="T1">.;</text:span></text:p>
            <text:p text:style-name="P8"><text:span text:style-name="T12">19</text:span><text:span text:style-name="T1">.</text:span><text:span text:style-name="T12">07</text:span><text:span text:style-name="T1">.;</text:span></text:p>
            <text:p text:style-name="P8"><text:span text:style-name="T12">22</text:span><text:span text:style-name="T1">.</text:span><text:span text:style-name="T12">07</text:span><text:span text:style-name="T1">.;</text:span></text:p>
            <text:p text:style-name="P8"><text:span text:style-name="T1">2</text:span><text:span text:style-name="T12">3.07</text:span><text:span text:style-name="T1">.;</text:span></text:p>
            <text:p text:style-name="P8"><text:span text:style-name="T12">24</text:span><text:span text:style-name="T1">.</text:span><text:span text:style-name="T12">07</text:span><text:span text:style-name="T1">.;</text:span></text:p>
            <text:p text:style-name="P8"><text:span text:style-name="T1">2</text:span><text:span text:style-name="T12">5</text:span><text:span text:style-name="T1">.</text:span><text:span text:style-name="T12">07</text:span><text:span text:style-name="T1">.;</text:span></text:p>
            <text:p text:style-name="P8"><text:span text:style-name="T1">2</text:span><text:span text:style-name="T12">6</text:span><text:span text:style-name="T1">.</text:span><text:span text:style-name="T12">07</text:span><text:span text:style-name="T1">.</text:span></text:p>
            <text:p text:style-name="P25">19.08</text:p>
            <text:p text:style-name="P25">20.08.</text:p>
            <text:p text:style-name="P25">21.08</text:p>
            <text:p text:style-name="P25">22.08</text:p>
            <text:p text:style-name="P25">23.08</text:p>
            <text:p text:style-name="P25">26.08</text:p>
            <text:p text:style-name="P25">27.08</text:p>
            <text:p text:style-name="P25">28.08</text:p>
            <text:p text:style-name="P25">29.08</text:p>
            <text:p text:style-name="P25">30.08</text:p>
            <text:p text:style-name="P25">25.11</text:p>
            <text:p text:style-name="P25">26.11</text:p>
            <text:p text:style-name="P25">27.11</text:p>
            <text:p text:style-name="P25">28.11</text:p>
            <text:p text:style-name="P25"><text:soft-page-break/>29.11</text:p>
            <text:p text:style-name="P25">02.12</text:p>
            <text:p text:style-name="P25">03.12</text:p>
            <text:p text:style-name="P25">04.12</text:p>
            <text:p text:style-name="P25">05.12</text:p>
            <text:p text:style-name="P25">06.12</text:p>
          </table:table-cell>
        </table:table-row>
        <table:table-row table:style-name="Таблица1.56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ММГ</text:p>
          </table:table-cell>
          <table:table-cell table:style-name="Таблица1.A1" office:value-type="string">
            <text:p text:style-name="P14">п. Причулымский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5">12</text:p>
            <text:p text:style-name="P25">12</text:p>
            <text:p text:style-name="P25">12</text:p>
            <text:p text:style-name="P25">12</text:p>
            <text:p text:style-name="P25">12</text:p>
            <text:p text:style-name="P14"/>
            <text:p text:style-name="P14">Итого - 6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/>
          </table:table-cell>
          <table:table-cell table:style-name="Таблица1.A1" office:value-type="string">
            <text:p text:style-name="P8"><text:span text:style-name="T13">01</text:span><text:span text:style-name="T1">.03.;</text:span></text:p>
            <text:p text:style-name="P8"><text:span text:style-name="T13">04</text:span><text:span text:style-name="T1">.03.;</text:span></text:p>
            <text:p text:style-name="P8"><text:span text:style-name="T13">02</text:span><text:span text:style-name="T1">.0</text:span><text:span text:style-name="T13">9</text:span><text:span text:style-name="T1">.;</text:span></text:p>
            <text:p text:style-name="P8"><text:span text:style-name="T13">03</text:span><text:span text:style-name="T1">.0</text:span><text:span text:style-name="T13">9</text:span><text:span text:style-name="T1">.;</text:span></text:p>
            <text:p text:style-name="P8"><text:span text:style-name="T13">04</text:span><text:span text:style-name="T1">.</text:span><text:span text:style-name="T13">09</text:span><text:span text:style-name="T1">.;</text:span></text:p>
            <text:p text:style-name="P14"/>
          </table:table-cell>
        </table:table-row>
        <table:table-row table:style-name="Таблица1.57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ММГ</text:p>
          </table:table-cell>
          <table:table-cell table:style-name="Таблица1.A1" office:value-type="string">
            <text:p text:style-name="P14">п. Горный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5">30</text:p>
            <text:p text:style-name="P25">30</text:p>
            <text:p text:style-name="P25">30</text:p>
            <text:p text:style-name="P25">30</text:p>
            <text:p text:style-name="P14"/>
            <text:p text:style-name="P14">Итого - 12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/>
          </table:table-cell>
          <table:table-cell table:style-name="Таблица1.A1" office:value-type="string">
            <text:p text:style-name="P8"><text:span text:style-name="T13">05</text:span><text:span text:style-name="T1">.03.;</text:span></text:p>
            <text:p text:style-name="P8"><text:span text:style-name="T13">06</text:span><text:span text:style-name="T1">.03.;</text:span></text:p>
            <text:p text:style-name="P8"><text:span text:style-name="T13">05</text:span><text:span text:style-name="T1">.0</text:span><text:span text:style-name="T13">9</text:span><text:span text:style-name="T1">.;</text:span></text:p>
            <text:p text:style-name="P8"><text:span text:style-name="T13">06</text:span><text:span text:style-name="T1">.</text:span><text:span text:style-name="T13">09</text:span><text:span text:style-name="T1">.;</text:span></text:p>
            <text:p text:style-name="P14"/>
          </table:table-cell>
        </table:table-row>
        <table:table-row table:style-name="Таблица1.58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ММГ</text:p>
          </table:table-cell>
          <table:table-cell table:style-name="Таблица1.A1" office:value-type="string">
            <text:p text:style-name="P14">п. Малиновк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7">30</text:p>
            <text:p text:style-name="P27">30</text:p>
            <text:p text:style-name="P27">30</text:p>
            <text:p text:style-name="P27">30</text:p>
            <text:p text:style-name="P27">30</text:p>
            <text:p text:style-name="P27">30</text:p>
            <text:p text:style-name="P27">30</text:p>
            <text:p text:style-name="P27">30</text:p>
            <text:p text:style-name="P27">30</text:p>
            <text:p text:style-name="P27">30</text:p>
            <text:p text:style-name="P14"/>
            <text:p text:style-name="P8"><text:span text:style-name="T1">Итого - </text:span><text:span text:style-name="T15">300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/>
          </table:table-cell>
          <table:table-cell table:style-name="Таблица1.A1" office:value-type="string">
            <text:p text:style-name="P8"><text:span text:style-name="T13">11</text:span><text:span text:style-name="T1">.03.;</text:span></text:p>
            <text:p text:style-name="P8"><text:span text:style-name="T13">12</text:span><text:span text:style-name="T1">.03.;</text:span></text:p>
            <text:p text:style-name="P8"><text:span text:style-name="T13">13.</text:span><text:span text:style-name="T1">03.;</text:span></text:p>
            <text:p text:style-name="P8"><text:span text:style-name="T13">14</text:span><text:span text:style-name="T1">.03.;</text:span></text:p>
            <text:p text:style-name="P8"><text:span text:style-name="T13">15</text:span><text:span text:style-name="T1">.03.;</text:span></text:p>
            <text:p text:style-name="P12"><text:span text:style-name="T1">0</text:span><text:span text:style-name="T13">9</text:span><text:span text:style-name="T1">.0</text:span><text:span text:style-name="T13">9</text:span><text:span text:style-name="T1">.;</text:span></text:p>
            <text:p text:style-name="P12"><text:span text:style-name="T13">10.09</text:span><text:span text:style-name="T1">.;</text:span></text:p>
            <text:p text:style-name="P8"><text:span text:style-name="T13">11</text:span><text:span text:style-name="T1">.0</text:span><text:span text:style-name="T13">9</text:span><text:span text:style-name="T1">.;</text:span></text:p>
            <text:p text:style-name="P8"><text:span text:style-name="T13">12</text:span><text:span text:style-name="T1">.0</text:span><text:span text:style-name="T13">9</text:span><text:span text:style-name="T1">.;</text:span></text:p>
            <text:p text:style-name="P8"><text:span text:style-name="T13">13</text:span><text:span text:style-name="T1">.0</text:span><text:span text:style-name="T13">9</text:span><text:span text:style-name="T1">.;</text:span></text:p>
            <text:p text:style-name="P14"/>
          </table:table-cell>
        </table:table-row>
        <table:table-row table:style-name="Таблица1.59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ММГ</text:p>
          </table:table-cell>
          <table:table-cell table:style-name="Таблица1.A1" office:value-type="string">
            <text:p text:style-name="P14">с. Белый Яр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7">30</text:p>
            <text:p text:style-name="P27">30</text:p>
            <text:p text:style-name="P27">30</text:p>
            <text:p text:style-name="P27">30</text:p>
            <text:p text:style-name="P27">30</text:p>
            <text:p text:style-name="P14"/>
            <text:p text:style-name="P14">Итого - <text:span text:style-name="T18">150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/>
          </table:table-cell>
          <table:table-cell table:style-name="Таблица1.A1" office:value-type="string">
            <text:p text:style-name="P8"><text:span text:style-name="T13">18</text:span><text:span text:style-name="T1">.03.;</text:span></text:p>
            <text:p text:style-name="P8"><text:span text:style-name="T13">19</text:span><text:span text:style-name="T1">.03.;</text:span></text:p>
            <text:p text:style-name="P8"><text:span text:style-name="T13">20</text:span><text:span text:style-name="T1">.03.;</text:span></text:p>
            <text:p text:style-name="P8"><text:span text:style-name="T1">1</text:span><text:span text:style-name="T13">6.</text:span><text:span text:style-name="T1">0</text:span><text:span text:style-name="T13">9</text:span><text:span text:style-name="T1">.;</text:span></text:p>
            <text:p text:style-name="P8"><text:span text:style-name="T1">1</text:span><text:span text:style-name="T13">7</text:span><text:span text:style-name="T1">.0</text:span><text:span text:style-name="T13">9</text:span><text:span text:style-name="T1">.;</text:span></text:p>
            <text:p text:style-name="P14"/>
          </table:table-cell>
        </table:table-row>
        <table:table-row table:style-name="Таблица1.60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ММГ</text:p>
          </table:table-cell>
          <table:table-cell table:style-name="Таблица1.A1" office:value-type="string">
            <text:p text:style-name="P14">п. Тарутино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7">21</text:p>
            <text:p text:style-name="P27">21</text:p>
            <text:p text:style-name="P27">21</text:p>
            <text:p text:style-name="P27">21</text:p>
            <text:p text:style-name="P27">21</text:p>
            <text:p text:style-name="P27">21</text:p>
            <text:p text:style-name="P27">23</text:p>
            <text:p text:style-name="P14"><text:soft-page-break/>Итого - <text:span text:style-name="T18">150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<text:soft-page-break/></text:p>
          </table:table-cell>
          <table:table-cell table:style-name="Таблица1.A1" office:value-type="string">
            <text:p text:style-name="P8"><text:span text:style-name="T13">21</text:span><text:span text:style-name="T1">.03.;</text:span></text:p>
            <text:p text:style-name="P8"><text:span text:style-name="T13">22</text:span><text:span text:style-name="T1">.03.;</text:span></text:p>
            <text:p text:style-name="P12"><text:span text:style-name="T13">23</text:span><text:span text:style-name="T1">.03.;</text:span></text:p>
            <text:p text:style-name="P8"><text:span text:style-name="T1">2</text:span><text:span text:style-name="T13">4</text:span><text:span text:style-name="T1">.03.;</text:span></text:p>
            <text:p text:style-name="P8"><text:span text:style-name="T1">2</text:span><text:span text:style-name="T13">5</text:span><text:span text:style-name="T1">.03.;</text:span></text:p>
            <text:p text:style-name="P8"><text:span text:style-name="T13">18</text:span><text:span text:style-name="T1">.0</text:span><text:span text:style-name="T13">9</text:span><text:span text:style-name="T1">.;</text:span></text:p>
            <text:p text:style-name="P8"><text:span text:style-name="T13">19</text:span><text:span text:style-name="T1">.09.;</text:span></text:p>
            <text:p text:style-name="P14"><text:soft-page-break/></text:p>
          </table:table-cell>
        </table:table-row>
        <table:table-row table:style-name="Таблица1.61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ММГ</text:p>
          </table:table-cell>
          <table:table-cell table:style-name="Таблица1.A1" office:value-type="string">
            <text:p text:style-name="P14">Каменк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7">13</text:p>
            <text:p text:style-name="P27">13</text:p>
            <text:p text:style-name="P27">13</text:p>
            <text:p text:style-name="P27">13</text:p>
            <text:p text:style-name="P27">13</text:p>
            <text:p text:style-name="P27">13</text:p>
            <text:p text:style-name="P27">13</text:p>
            <text:p text:style-name="P27">13</text:p>
            <text:p text:style-name="P27">13</text:p>
            <text:p text:style-name="P14">Итого - <text:span text:style-name="T18">120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/>
          </table:table-cell>
          <table:table-cell table:style-name="Таблица1.A1" office:value-type="string">
            <text:p text:style-name="P8"><text:span text:style-name="T1">2</text:span><text:span text:style-name="T14">6</text:span><text:span text:style-name="T1">.03.;</text:span></text:p>
            <text:p text:style-name="P8"><text:span text:style-name="T1">2</text:span><text:span text:style-name="T14">7</text:span><text:span text:style-name="T1">.03.;</text:span></text:p>
            <text:p text:style-name="P8"><text:span text:style-name="T1">2</text:span><text:span text:style-name="T14">8</text:span><text:span text:style-name="T1">.03.;</text:span></text:p>
            <text:p text:style-name="P8"><text:span text:style-name="T14">29</text:span><text:span text:style-name="T1">.03.;</text:span></text:p>
            <text:p text:style-name="P8"><text:span text:style-name="T14">20</text:span><text:span text:style-name="T1">.0</text:span><text:span text:style-name="T14">9</text:span><text:span text:style-name="T1">.;</text:span></text:p>
            <text:p text:style-name="P8"><text:span text:style-name="T14">21</text:span><text:span text:style-name="T1">.09.;</text:span></text:p>
            <text:p text:style-name="P8"><text:span text:style-name="T14">22</text:span><text:span text:style-name="T1">.09.;</text:span></text:p>
            <text:p text:style-name="P8"><text:span text:style-name="T1">2</text:span><text:span text:style-name="T14">3</text:span><text:span text:style-name="T1">.09.;</text:span></text:p>
            <text:p text:style-name="P8"><text:span text:style-name="T1">2</text:span><text:span text:style-name="T14">4</text:span><text:span text:style-name="T1">.09.;</text:span></text:p>
            <text:p text:style-name="P14"/>
          </table:table-cell>
        </table:table-row>
        <table:table-row table:style-name="Таблица1.62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ММГ</text:p>
          </table:table-cell>
          <table:table-cell table:style-name="Таблица1.A1" office:value-type="string">
            <text:p text:style-name="P14">Ключи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7">17</text:p>
            <text:p text:style-name="P27">17</text:p>
            <text:p text:style-name="P27">17</text:p>
            <text:p text:style-name="P27">17</text:p>
            <text:p text:style-name="P27">17</text:p>
            <text:p text:style-name="P27">17</text:p>
            <text:p text:style-name="P27">17</text:p>
            <text:p text:style-name="P27"/>
            <text:p text:style-name="P14">Итого - <text:span text:style-name="T18">120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26">1</text:p>
            <text:p text:style-name="P26">1</text:p>
            <text:p text:style-name="P26">1</text:p>
          </table:table-cell>
          <table:table-cell table:style-name="Таблица1.A1" office:value-type="string">
            <text:p text:style-name="P8"><text:span text:style-name="T1">0</text:span><text:span text:style-name="T14">1</text:span><text:span text:style-name="T1">.04.;</text:span></text:p>
            <text:p text:style-name="P8"><text:span text:style-name="T1">0</text:span><text:span text:style-name="T14">2</text:span><text:span text:style-name="T1">.04.;</text:span></text:p>
            <text:p text:style-name="P8"><text:span text:style-name="T14">03</text:span><text:span text:style-name="T1">.0</text:span><text:span text:style-name="T14">4</text:span><text:span text:style-name="T1">.;</text:span></text:p>
            <text:p text:style-name="P13"><text:span text:style-name="T14">04</text:span><text:span text:style-name="T1">.0</text:span><text:span text:style-name="T14">4</text:span></text:p>
            <text:p text:style-name="P26">25.09</text:p>
            <text:p text:style-name="P26">26.09.</text:p>
            <text:p text:style-name="P13"><text:span text:style-name="T14">27.09</text:span><text:span text:style-name="T1">.</text:span></text:p>
          </table:table-cell>
        </table:table-row>
        <table:table-row table:style-name="Таблица1.63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ММГ</text:p>
          </table:table-cell>
          <table:table-cell table:style-name="Таблица1.A1" office:value-type="string">
            <text:p text:style-name="P14">Б. Салырь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7">30</text:p>
            <text:p text:style-name="P27">30</text:p>
            <text:p text:style-name="P27">30</text:p>
            <text:p text:style-name="P27">30</text:p>
            <text:p text:style-name="P27">30</text:p>
            <text:p text:style-name="P14">Итого -<text:span text:style-name="T18">150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14">05.04.;</text:p>
            <text:p text:style-name="P15">06.04.</text:p>
            <text:p text:style-name="P26">07.04</text:p>
            <text:p text:style-name="P26">08.04</text:p>
            <text:p text:style-name="P27">09,04</text:p>
            <text:p text:style-name="P14"/>
          </table:table-cell>
        </table:table-row>
        <table:table-row table:style-name="Таблица1.64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ММГ</text:p>
          </table:table-cell>
          <table:table-cell table:style-name="Таблица1.A1" office:value-type="string">
            <text:p text:style-name="P14">Преображенк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7">22</text:p>
            <text:p text:style-name="P27">22</text:p>
            <text:p text:style-name="P27">22</text:p>
            <text:p text:style-name="P27">24</text:p>
            <text:p text:style-name="P14">Итого - <text:span text:style-name="T18">90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8"><text:span text:style-name="T14">10</text:span><text:span text:style-name="T1">.04.;</text:span></text:p>
            <text:p text:style-name="P8"><text:span text:style-name="T1">1</text:span><text:span text:style-name="T14">1</text:span><text:span text:style-name="T1">.04.;</text:span></text:p>
            <text:p text:style-name="P8"><text:span text:style-name="T14">03</text:span><text:span text:style-name="T1">.</text:span><text:span text:style-name="T14">10</text:span><text:span text:style-name="T1">.;</text:span></text:p>
            <text:p text:style-name="P8"><text:span text:style-name="T1">0</text:span><text:span text:style-name="T14">4.</text:span><text:span text:style-name="T1">10.</text:span></text:p>
          </table:table-cell>
        </table:table-row>
        <table:table-row table:style-name="Таблица1.65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ММГ</text:p>
          </table:table-cell>
          <table:table-cell table:style-name="Таблица1.A1" office:value-type="string">
            <text:p text:style-name="P14">Берёзовый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7">15</text:p>
            <text:p text:style-name="P27">15</text:p>
            <text:p text:style-name="P27">15</text:p>
            <text:p text:style-name="P27">15</text:p>
            <text:p text:style-name="P27">15</text:p>
            <text:p text:style-name="P27">15</text:p>
            <text:p text:style-name="P8"><text:span text:style-name="T1">Итого - </text:span><text:span text:style-name="T15">90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26">1</text:p>
            <text:p text:style-name="P26">1</text:p>
          </table:table-cell>
          <table:table-cell table:style-name="Таблица1.A1" office:value-type="string">
            <text:p text:style-name="P8"><text:span text:style-name="T1">1</text:span><text:span text:style-name="T14">2</text:span><text:span text:style-name="T1">.04.;</text:span></text:p>
            <text:p text:style-name="P8"><text:span text:style-name="T1">1</text:span><text:span text:style-name="T14">3</text:span><text:span text:style-name="T1">.04.;</text:span></text:p>
            <text:p text:style-name="P8"><text:span text:style-name="T14">14</text:span><text:span text:style-name="T1">.</text:span><text:span text:style-name="T14">04</text:span><text:span text:style-name="T1">.;</text:span></text:p>
            <text:p text:style-name="P8"><text:span text:style-name="T14">15</text:span><text:span text:style-name="T1">.</text:span><text:span text:style-name="T14">04</text:span><text:span text:style-name="T1">.</text:span></text:p>
            <text:p text:style-name="P26">09.10</text:p>
            <text:p text:style-name="P26">10.10</text:p>
          </table:table-cell>
        </table:table-row>
        <table:table-row table:style-name="Таблица1.66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ММГ</text:p>
          </table:table-cell>
          <table:table-cell table:style-name="Таблица1.A1" office:value-type="string">
            <text:p text:style-name="P14">Ястребово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7">30</text:p>
            <text:p text:style-name="P27">30</text:p>
            <text:p text:style-name="P27">30</text:p>
            <text:p text:style-name="P27">30</text:p>
            <text:p text:style-name="P14">Итого - <text:span text:style-name="T18">120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8"><text:span text:style-name="T1">1</text:span><text:span text:style-name="T14">6</text:span><text:span text:style-name="T1">.04.;</text:span></text:p>
            <text:p text:style-name="P8"><text:span text:style-name="T1">1</text:span><text:span text:style-name="T14">7</text:span><text:span text:style-name="T1">.04.;</text:span></text:p>
            <text:p text:style-name="P8"><text:span text:style-name="T1">0</text:span><text:span text:style-name="T14">9</text:span><text:span text:style-name="T1">.10.;</text:span></text:p>
            <text:p text:style-name="P8"><text:span text:style-name="T14">10</text:span><text:span text:style-name="T1">.10.</text:span></text:p>
          </table:table-cell>
        </table:table-row>
        <table:table-row table:style-name="Таблица1.67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ММГ</text:p>
          </table:table-cell>
          <table:table-cell table:style-name="Таблица1.A1" office:value-type="string">
            <text:p text:style-name="P14">Лапших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7">22</text:p>
            <text:p text:style-name="P27">22</text:p>
            <text:p text:style-name="P27">22</text:p>
            <text:p text:style-name="P27">24</text:p>
            <text:p text:style-name="P14">Итого - <text:span text:style-name="T18">90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8"><text:span text:style-name="T1">1</text:span><text:span text:style-name="T14">8</text:span><text:span text:style-name="T1">.04.;</text:span></text:p>
            <text:p text:style-name="P8"><text:span text:style-name="T1">1</text:span><text:span text:style-name="T14">9</text:span><text:span text:style-name="T1">.04.;</text:span></text:p>
            <text:p text:style-name="P8"><text:span text:style-name="T14">11</text:span><text:span text:style-name="T1">.10.;</text:span></text:p>
            <text:p text:style-name="P8"><text:span text:style-name="T1">1</text:span><text:span text:style-name="T14">4</text:span><text:span text:style-name="T1">.10.</text:span></text:p>
          </table:table-cell>
        </table:table-row>
        <text:soft-page-break/>
        <table:table-row table:style-name="Таблица1.68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ММГ</text:p>
          </table:table-cell>
          <table:table-cell table:style-name="Таблица1.A1" office:value-type="string">
            <text:p text:style-name="P14">Назаровская РБ №2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9">17</text:p>
            <text:p text:style-name="P29">17</text:p>
            <text:p text:style-name="P29">17</text:p>
            <text:p text:style-name="P29">17</text:p>
            <text:p text:style-name="P29">17</text:p>
            <text:p text:style-name="P29">17</text:p>
            <text:p text:style-name="P29">17</text:p>
            <text:p text:style-name="P29">17</text:p>
            <text:p text:style-name="P29">17</text:p>
            <text:p text:style-name="P29">17</text:p>
            <text:p text:style-name="P29">17</text:p>
            <text:p text:style-name="P29">17</text:p>
            <text:p text:style-name="P29">17</text:p>
            <text:p text:style-name="P29">17</text:p>
            <text:p text:style-name="P29">17</text:p>
            <text:p text:style-name="P29">17</text:p>
            <text:p text:style-name="P29">17</text:p>
            <text:p text:style-name="P29">17</text:p>
            <text:p text:style-name="P29">17</text:p>
            <text:p text:style-name="P29">19</text:p>
            <text:p text:style-name="P14">Итого - 352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  <text:p text:style-name="P14">1</text:p>
          </table:table-cell>
          <table:table-cell table:style-name="Таблица1.A1" office:value-type="string">
            <text:p text:style-name="P29">13.05</text:p>
            <text:p text:style-name="P29">14.05</text:p>
            <text:p text:style-name="P29">15.05</text:p>
            <text:p text:style-name="P29">16.05.</text:p>
            <text:p text:style-name="P29">17.05</text:p>
            <text:p text:style-name="P29">20.05</text:p>
            <text:p text:style-name="P29">21.05</text:p>
            <text:p text:style-name="P29">22.05</text:p>
            <text:p text:style-name="P29">23.05</text:p>
            <text:p text:style-name="P29">24.05</text:p>
            <text:p text:style-name="P29">28.10</text:p>
            <text:p text:style-name="P29">29.10</text:p>
            <text:p text:style-name="P29">30.10</text:p>
            <text:p text:style-name="P29">31.10</text:p>
            <text:p text:style-name="P29">01.11</text:p>
            <text:p text:style-name="P29">04.11</text:p>
            <text:p text:style-name="P29">05.11</text:p>
            <text:p text:style-name="P29">06.11</text:p>
            <text:p text:style-name="P29">07.11</text:p>
            <text:p text:style-name="P29">08.11</text:p>
            <text:p text:style-name="P29"/>
          </table:table-cell>
        </table:table-row>
        <table:table-row table:style-name="Таблица1.69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ММГ</text:p>
          </table:table-cell>
          <table:table-cell table:style-name="Таблица1.A1" office:value-type="string">
            <text:p text:style-name="P27">Игинк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7">15</text:p>
            <text:p text:style-name="P27">15</text:p>
            <text:p text:style-name="P29">итог 3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7">1</text:p>
            <text:p text:style-name="P27">1</text:p>
          </table:table-cell>
          <table:table-cell table:style-name="Таблица1.A1" office:value-type="string">
            <text:p text:style-name="P27">22,04</text:p>
            <text:p text:style-name="P27">15.10</text:p>
          </table:table-cell>
        </table:table-row>
        <table:table-row table:style-name="Таблица1.70">
          <table:table-cell table:style-name="Таблица1.A5" office:value-type="string">
            <text:p text:style-name="P14">КГБУЗ «Ачинская МРБ»</text:p>
          </table:table-cell>
          <table:table-cell table:style-name="Таблица1.B5" office:value-type="string">
            <text:p text:style-name="P14">Шаров Сергей</text:p>
            <text:p text:style-name="P14">Викторович</text:p>
          </table:table-cell>
          <table:table-cell table:style-name="Таблица1.A1" office:value-type="string">
            <text:p text:style-name="P8">Мобильный ММГ</text:p>
          </table:table-cell>
          <table:table-cell table:style-name="Таблица1.A1" office:value-type="string">
            <text:p text:style-name="P27">ПНД Ястребово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7">15</text:p>
            <text:p text:style-name="P27">15</text:p>
            <text:p text:style-name="P29">итог 3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7">1</text:p>
            <text:p text:style-name="P27">1</text:p>
          </table:table-cell>
          <table:table-cell table:style-name="Таблица1.A1" office:value-type="string">
            <text:p text:style-name="P27">23.04</text:p>
            <text:p text:style-name="P27">16.10</text:p>
            <text:p text:style-name="P27"/>
          </table:table-cell>
        </table:table-row>
        <table:table-row table:style-name="Таблица1.71">
          <table:table-cell table:style-name="Таблица1.A5" office:value-type="string">
            <text:p text:style-name="P28">«Ачинская МРБ»</text:p>
          </table:table-cell>
          <table:table-cell table:style-name="Таблица1.B5" office:value-type="string">
            <text:p text:style-name="P28">Шаров Сергей Викторович</text:p>
          </table:table-cell>
          <table:table-cell table:style-name="Таблица1.A1" office:value-type="string">
            <text:p text:style-name="P32">Мобильный ММГ</text:p>
          </table:table-cell>
          <table:table-cell table:style-name="Таблица1.A1" office:value-type="string">
            <text:p text:style-name="P28">д.Орловк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8">15</text:p>
            <text:p text:style-name="P28">15</text:p>
            <text:p text:style-name="P29">итог 3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8">1</text:p>
            <text:p text:style-name="P28">1</text:p>
          </table:table-cell>
          <table:table-cell table:style-name="Таблица1.A1" office:value-type="string">
            <text:p text:style-name="P28">24.04</text:p>
            <text:p text:style-name="P28">17.10</text:p>
          </table:table-cell>
        </table:table-row>
        <table:table-row table:style-name="Таблица1.72">
          <table:table-cell table:style-name="Таблица1.A31" office:value-type="string">
            <text:p text:style-name="P28">«Ачинская МРБ»</text:p>
          </table:table-cell>
          <table:table-cell table:style-name="Таблица1.B31" office:value-type="string">
            <text:p text:style-name="P28">Шаров Сергей Викторович</text:p>
          </table:table-cell>
          <table:table-cell table:style-name="Таблица1.C31" office:value-type="string">
            <text:p text:style-name="P32">Мобильный ММГ</text:p>
          </table:table-cell>
          <table:table-cell table:style-name="Таблица1.C31" office:value-type="string">
            <text:p text:style-name="P28">М-Улуй (Заворки)</text:p>
          </table:table-cell>
          <table:table-cell table:style-name="Таблица1.C31" office:value-type="string">
            <text:p text:style-name="P14"/>
          </table:table-cell>
          <table:table-cell table:style-name="Таблица1.C31" office:value-type="string">
            <text:p text:style-name="P28">20</text:p>
            <text:p text:style-name="P28">20</text:p>
            <text:p text:style-name="P29">итог 40</text:p>
          </table:table-cell>
          <table:table-cell table:style-name="Таблица1.C31" office:value-type="string">
            <text:p text:style-name="P14"/>
          </table:table-cell>
          <table:table-cell table:style-name="Таблица1.C31" office:value-type="string">
            <text:p text:style-name="P28">1</text:p>
            <text:p text:style-name="P28">1</text:p>
          </table:table-cell>
          <table:table-cell table:style-name="Таблица1.C31" office:value-type="string">
            <text:p text:style-name="P28">25.04</text:p>
            <text:p text:style-name="P28">18.10</text:p>
          </table:table-cell>
        </table:table-row>
        <table:table-row table:style-name="Таблица1.73">
          <table:table-cell table:style-name="Таблица1.A31" office:value-type="string">
            <text:p text:style-name="P28">«Ачинская МРБ»</text:p>
          </table:table-cell>
          <table:table-cell table:style-name="Таблица1.B31" office:value-type="string">
            <text:p text:style-name="P28">Шаров Сергей Викторович</text:p>
          </table:table-cell>
          <table:table-cell table:style-name="Таблица1.C31" office:value-type="string">
            <text:p text:style-name="P32">Мобильный ММГ</text:p>
          </table:table-cell>
          <table:table-cell table:style-name="Таблица1.C31" office:value-type="string">
            <text:p text:style-name="P28">д.Покровка</text:p>
          </table:table-cell>
          <table:table-cell table:style-name="Таблица1.C31" office:value-type="string">
            <text:p text:style-name="P14"/>
          </table:table-cell>
          <table:table-cell table:style-name="Таблица1.C31" office:value-type="string">
            <text:p text:style-name="P28">15</text:p>
            <text:p text:style-name="P28">15</text:p>
            <text:p text:style-name="P29">итог 30</text:p>
          </table:table-cell>
          <table:table-cell table:style-name="Таблица1.C31" office:value-type="string">
            <text:p text:style-name="P14"/>
          </table:table-cell>
          <table:table-cell table:style-name="Таблица1.C31" office:value-type="string">
            <text:p text:style-name="P28">1</text:p>
            <text:p text:style-name="P28">1</text:p>
          </table:table-cell>
          <table:table-cell table:style-name="Таблица1.C31" office:value-type="string">
            <text:p text:style-name="P28">26.04</text:p>
            <text:p text:style-name="P28">21.10</text:p>
          </table:table-cell>
        </table:table-row>
        <table:table-row table:style-name="Таблица1.74">
          <table:table-cell table:style-name="Таблица1.A31" office:value-type="string">
            <text:p text:style-name="P28">«Ачинская МРБ»</text:p>
          </table:table-cell>
          <table:table-cell table:style-name="Таблица1.B31" office:value-type="string">
            <text:p text:style-name="P28">Шаров Сергей Викторович</text:p>
          </table:table-cell>
          <table:table-cell table:style-name="Таблица1.C31" office:value-type="string">
            <text:p text:style-name="P32">Мобильный ММГ</text:p>
          </table:table-cell>
          <table:table-cell table:style-name="Таблица1.C31" office:value-type="string">
            <text:p text:style-name="P28">д.Нагорново(Борцы)</text:p>
          </table:table-cell>
          <table:table-cell table:style-name="Таблица1.C31" office:value-type="string">
            <text:p text:style-name="P14"/>
          </table:table-cell>
          <table:table-cell table:style-name="Таблица1.C31" office:value-type="string">
            <text:p text:style-name="P28">20</text:p>
            <text:p text:style-name="P28">20</text:p>
            <text:p text:style-name="P29">итог 40</text:p>
            <text:p text:style-name="P29"/>
          </table:table-cell>
          <table:table-cell table:style-name="Таблица1.C31" office:value-type="string">
            <text:p text:style-name="P14"/>
          </table:table-cell>
          <table:table-cell table:style-name="Таблица1.C31" office:value-type="string">
            <text:p text:style-name="P28">1</text:p>
            <text:p text:style-name="P28">1</text:p>
          </table:table-cell>
          <table:table-cell table:style-name="Таблица1.C31" office:value-type="string">
            <text:p text:style-name="P28">29.04</text:p>
            <text:p text:style-name="P28">22.10</text:p>
          </table:table-cell>
        </table:table-row>
        <table:table-row table:style-name="Таблица1.75">
          <table:table-cell table:style-name="Таблица1.A31" office:value-type="string">
            <text:p text:style-name="P28">«Ачинская МРБ»</text:p>
          </table:table-cell>
          <table:table-cell table:style-name="Таблица1.B31" office:value-type="string">
            <text:p text:style-name="P28">Шаров Сергей Викторович</text:p>
          </table:table-cell>
          <table:table-cell table:style-name="Таблица1.C31" office:value-type="string">
            <text:p text:style-name="P32">Мобильный ММГ</text:p>
          </table:table-cell>
          <table:table-cell table:style-name="Таблица1.C31" office:value-type="string">
            <text:p text:style-name="P28">д.Зерцалы</text:p>
          </table:table-cell>
          <table:table-cell table:style-name="Таблица1.C31" office:value-type="string">
            <text:p text:style-name="P14"/>
          </table:table-cell>
          <table:table-cell table:style-name="Таблица1.C31" office:value-type="string">
            <text:p text:style-name="P28">20</text:p>
            <text:p text:style-name="P28">20</text:p>
            <text:p text:style-name="P29">итог 40</text:p>
          </table:table-cell>
          <table:table-cell table:style-name="Таблица1.C31" office:value-type="string">
            <text:p text:style-name="P14"/>
          </table:table-cell>
          <table:table-cell table:style-name="Таблица1.C31" office:value-type="string">
            <text:p text:style-name="P28">1</text:p>
            <text:p text:style-name="P28">1</text:p>
          </table:table-cell>
          <table:table-cell table:style-name="Таблица1.C31" office:value-type="string">
            <text:p text:style-name="P28">30.04</text:p>
            <text:p text:style-name="P28">23.10</text:p>
          </table:table-cell>
        </table:table-row>
        <table:table-row table:style-name="Таблица1.76">
          <table:table-cell table:style-name="Таблица1.A31" office:value-type="string">
            <text:p text:style-name="P17">Мобильный <text:span text:style-name="T19">ММГ</text:span></text:p>
          </table:table-cell>
          <table:table-cell table:style-name="Таблица1.B31" office:value-type="string">
            <text:p text:style-name="P8"><text:span text:style-name="T3">Итого – </text:span><text:span text:style-name="T5">3500</text:span><text:span text:style-name="T3"> чел</text:span></text:p>
          </table:table-cell>
          <table:table-cell table:style-name="Таблица1.C31" office:value-type="string">
            <text:p text:style-name="P8"><text:span text:style-name="T3">Итого – 2</text:span><text:span text:style-name="T4">48</text:span><text:span text:style-name="T3"> выездов</text:span></text:p>
          </table:table-cell>
          <table:table-cell table:style-name="Таблица1.C31" office:value-type="string">
            <text:p text:style-name="P14"/>
          </table:table-cell>
          <table:table-cell table:style-name="Таблица1.C31" office:value-type="string">
            <text:p text:style-name="P14"/>
          </table:table-cell>
          <table:table-cell table:style-name="Таблица1.C31" office:value-type="string">
            <text:p text:style-name="P14"/>
          </table:table-cell>
          <table:table-cell table:style-name="Таблица1.C31" office:value-type="string">
            <text:p text:style-name="P14"/>
          </table:table-cell>
          <table:table-cell table:style-name="Таблица1.C31" office:value-type="string">
            <text:p text:style-name="P14"/>
          </table:table-cell>
          <table:table-cell table:style-name="Таблица1.C31" office:value-type="string">
            <text:p text:style-name="P14"/>
          </table:table-cell>
        </table:table-row>
      </table:table>
      <text:p text:style-name="P5"/>
      <text:p text:style-name="P3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orphans="2" fo:widows="2" fo:hyphenation-ladder-count="no-limit" style:punctuation-wrap="simple" style:writing-mode="lr-tb"/>
      <style:text-properties fo:color="#00000a" style:font-name="Times New Roman" fo:font-size="10pt" fo:language="ru" fo:country="RU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Заголовок_20_11" style:display-name="Заголовок 11" style:family="paragraph" style:parent-style-name="Standard" style:default-outline-level="">
      <style:paragraph-properties fo:margin-top="0.847cm" fo:margin-bottom="0.353cm" style:contextual-spacing="false" fo:keep-together="always" fo:keep-with-next="always"/>
      <style:text-properties style:font-name="Arial" fo:font-size="20pt" style:font-name-asian="Arial2" style:font-size-asian="20pt" style:font-name-complex="Arial2" style:font-size-complex="20pt"/>
    </style:style>
    <style:style style:name="Заголовок_20_21" style:display-name="Заголовок 21" style:family="paragraph" style:parent-style-name="Standard" style:default-outline-level="">
      <style:paragraph-properties fo:margin-top="0.635cm" fo:margin-bottom="0.353cm" style:contextual-spacing="false" fo:keep-together="always" fo:keep-with-next="always"/>
      <style:text-properties style:font-name="Arial" fo:font-size="17pt" style:font-name-asian="Arial2" style:font-size-asian="17pt" style:font-name-complex="Arial2"/>
    </style:style>
    <style:style style:name="Заголовок_20_31" style:display-name="Заголовок 31" style:family="paragraph" style:parent-style-name="Standard" style:default-outline-level="">
      <style:paragraph-properties fo:margin-top="0.564cm" fo:margin-bottom="0.353cm" style:contextual-spacing="false" fo:keep-together="always" fo:keep-with-next="always"/>
      <style:text-properties style:font-name="Arial" fo:font-size="15pt" style:font-name-asian="Arial2" style:font-size-asian="15pt" style:font-name-complex="Arial2" style:font-size-complex="15pt"/>
    </style:style>
    <style:style style:name="Заголовок_20_41" style:display-name="Заголовок 41" style:family="paragraph" style:parent-style-name="Standard" style:default-outline-level="">
      <style:paragraph-properties fo:margin-top="0.564cm" fo:margin-bottom="0.353cm" style:contextual-spacing="false" fo:keep-together="always" fo:keep-with-next="always"/>
      <style:text-properties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Заголовок_20_51" style:display-name="Заголовок 51" style:family="paragraph" style:parent-style-name="Standard" style:default-outline-level="">
      <style:paragraph-properties fo:margin-top="0.564cm" fo:margin-bottom="0.353cm" style:contextual-spacing="false" fo:keep-together="always" fo:keep-with-next="always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Заголовок_20_61" style:display-name="Заголовок 61" style:family="paragraph" style:parent-style-name="Standard" style:default-outline-level="">
      <style:paragraph-properties fo:margin-top="0.564cm" fo:margin-bottom="0.353cm" style:contextual-spacing="false" fo:keep-together="always" fo:keep-with-next="always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Заголовок_20_71" style:display-name="Заголовок 71" style:family="paragraph" style:parent-style-name="Standard" style:default-outline-level="">
      <style:paragraph-properties fo:margin-top="0.564cm" fo:margin-bottom="0.353cm" style:contextual-spacing="false" fo:keep-together="always" fo:keep-with-next="always"/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Заголовок_20_81" style:display-name="Заголовок 81" style:family="paragraph" style:parent-style-name="Standard" style:default-outline-level="">
      <style:paragraph-properties fo:margin-top="0.564cm" fo:margin-bottom="0.353cm" style:contextual-spacing="false" fo:keep-together="always" fo:keep-with-next="always"/>
      <style:text-properties style:font-name="Arial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Заголовок_20_91" style:display-name="Заголовок 91" style:family="paragraph" style:parent-style-name="Standard" style:default-outline-level="">
      <style:paragraph-properties fo:margin-top="0.564cm" fo:margin-bottom="0.353cm" style:contextual-spacing="false" fo:keep-together="always" fo:keep-with-next="always"/>
      <style:text-properties style:font-name="Arial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punctuation-wrap="simple" style:writing-mode="lr-tb"/>
      <style:text-properties fo:color="#00000a" style:font-name="Calibri" fo:font-size="11pt" fo:language="ru" fo:country="RU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529cm" fo:margin-bottom="0.353cm" style:contextual-spacing="true" fo:text-align="start" style:justify-single-word="false"/>
      <style:text-properties fo:font-size="24pt" style:font-size-asian="24pt" style:font-size-complex="24pt"/>
    </style:style>
    <style:style style:name="Subtitle" style:family="paragraph" style:parent-style-name="Standard" style:default-outline-level="" style:class="chapter">
      <style:paragraph-properties fo:margin-top="0.353cm" fo:margin-bottom="0.353cm" style:contextual-spacing="false" fo:text-align="start" style:justify-single-word="false"/>
      <style:text-properties fo:font-size="12pt" style:font-size-asian="12pt" style:font-size-complex="12pt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 fo:background-color="#f2f2f2" fo:padding="0cm" fo:border="0.51pt solid #ffffff">
        <style:background-image/>
      </style:paragraph-properties>
      <style:text-properties fo:font-style="italic" style:font-style-asian="italic"/>
    </style:style>
    <style:style style:name="Верхний_20_колонтитул1" style:display-name="Верхний колонтитул1" style:family="paragraph" style:parent-style-name="Standard" style:default-outline-level="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Нижний_20_колонтитул1" style:display-name="Нижний колонтитул1" style:family="paragraph" style:parent-style-name="Standard" style:default-outline-level="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115%"/>
      <style:text-properties fo:color="#4f81bd" fo:font-size="9pt" fo:font-weight="bold" style:font-size-asian="9pt" style:font-weight-asian="bold" style:font-size-complex="9pt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.071cm" style:contextual-spacing="false"/>
      <style:text-properties fo:font-size="9pt" style:font-size-asian="9pt"/>
    </style:style>
    <style:style style:name="endnote_20_text" style:display-name="endnote text" style:family="paragraph" style:parent-style-name="Standard" style:default-outline-level=""/>
    <style:style style:name="Contents_20_1" style:display-name="Contents 1" style:family="paragraph" style:parent-style-name="Standard" style:default-outline-level="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Contents_20_Heading" style:display-name="Contents Heading" style:family="paragraph" style:parent-style-name="Heading" style:default-outline-level="" style:class="index">
      <style:paragraph-properties fo:orphans="2" fo:widows="2"/>
    </style:style>
    <style:style style:name="table_20_of_20_figures" style:display-name="table of figures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/>
    <style:style style:name="Heading_20_2" style:display-name="Heading 2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size="20pt" style:font-name-asian="Arial2" style:font-size-asian="20pt" style:font-name-complex="Arial2" style:font-size-complex="20pt"/>
    </style:style>
    <style:style style:name="Heading_20_2_20_Char" style:display-name="Heading 2 Char" style:family="text" style:parent-style-name="Default_20_Paragraph_20_Font">
      <style:text-properties style:font-name="Arial" fo:font-size="17pt" style:font-name-asian="Arial2" style:font-size-asian="17pt" style:font-name-complex="Arial2"/>
    </style:style>
    <style:style style:name="Heading_20_3_20_Char" style:display-name="Heading 3 Char" style:family="text" style:parent-style-name="Default_20_Paragraph_20_Font">
      <style:text-properties style:font-name="Arial" fo:font-size="15pt" style:font-name-asian="Arial2" style:font-size-asian="15pt" style:font-name-complex="Arial2" style:font-size-complex="15pt"/>
    </style:style>
    <style:style style:name="Heading_20_4_20_Char" style:display-name="Heading 4 Char" style:family="text" style:parent-style-name="Default_20_Paragraph_20_Font">
      <style:text-properties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Название_20_Знак" style:display-name="Название Знак" style:family="text" style:parent-style-name="Default_20_Paragraph_20_Font">
      <style:text-properties fo:font-size="24pt" style:font-size-asian="24pt" style:font-size-complex="24pt"/>
    </style:style>
    <style:style style:name="Подзаголовок_20_Знак" style:display-name="Подзаголовок Знак" style:family="text" style:parent-style-name="Default_20_Paragraph_20_Font">
      <style:text-properties fo:font-size="12pt" style:font-size-asian="12pt" style:font-size-complex="12pt"/>
    </style:style>
    <style:style style:name="Цитата_20_2_20_Знак" style:display-name="Цитата 2 Знак" style:family="text">
      <style:text-properties fo:font-style="italic" style:font-style-asian="italic"/>
    </style:style>
    <style:style style:name="Выделенная_20_цитата_20_Знак" style:display-name="Выделенная цитата Знак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сноски_20_Знак" style:display-name="Текст сноски Знак" style:family="text">
      <style:text-properties fo:font-size="9pt" style:font-size-asian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2cm" fo:margin-right="1.251cm" style:writing-mode="lr-tb" style:layout-grid-color="#c0c0c0" style:layout-grid-lines="3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1T00:08:34.381000000</meta:creation-date>
    <meta:editing-cycles>2</meta:editing-cycles>
    <meta:editing-duration>PT1M2S</meta:editing-duration>
    <meta:generator>LibreOffice/4.1.2.3$Windows_x86 LibreOffice_project/40b2d7fde7e8d2d7bc5a449dc65df4d08a7dd38</meta:generator>
    <dc:date>2011-08-01T00:25:00.703000000</dc:date>
    <meta:document-statistic meta:table-count="1" meta:image-count="0" meta:object-count="0" meta:page-count="25" meta:paragraph-count="3026" meta:word-count="3627" meta:character-count="14416" meta:non-whitespace-character-count="13776"/>
  </office:meta>
</office:document-meta>
</file>